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0.398cm"/>
    </style:style>
    <style:style style:name="Tabela5.B" style:family="table-column">
      <style:table-column-properties style:column-width="2.408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2.223cm"/>
    </style:style>
    <style:style style:name="Tabela5.A1" style:family="table-cell">
      <style:table-cell-properties fo:padding="0.049cm" fo:border="1pt solid #000001"/>
    </style:style>
    <style:style style:name="Tabela5.B1" style:family="table-cell">
      <style:table-cell-properties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5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B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2.311cm" fo:margin-right="0cm" fo:text-indent="-2.501cm" style:auto-text-indent="false"/>
    </style:style>
    <style:style style:name="P6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7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8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/>
    </style:style>
    <style:style style:name="P9" style:family="paragraph" style:parent-style-name="Text_20_body">
      <style:text-properties style:font-name="Arial" fo:font-size="13pt" fo:font-weight="bold"/>
    </style:style>
    <style:style style:name="P10" style:family="paragraph" style:parent-style-name="Text_20_body">
      <style:text-properties fo:color="#0000cc" style:font-name="Arial" fo:font-size="11pt" fo:font-style="italic"/>
    </style:style>
    <style:style style:name="P11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style:font-size-asian="12pt" style:font-size-complex="12pt"/>
    </style:style>
    <style:style style:name="P12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fo:font-weight="bold" style:font-size-asian="12pt" style:font-size-complex="12pt"/>
    </style:style>
    <style:style style:name="P13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097cm" loext:contextual-spacing="false" fo:text-align="end" style:justify-single-word="false"/>
      <style:text-properties fo:font-variant="normal" fo:text-transform="none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.097cm" loext:contextual-spacing="false"/>
      <style:text-properties style:font-name="Arial1"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097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2.311cm" fo:margin-right="0cm" fo:text-indent="-2.501cm" style:auto-text-indent="false"/>
      <style:text-properties style:font-name="Arial" fo:font-size="11pt" fo:font-weight="bold"/>
    </style:style>
    <style:style style:name="P18" style:family="paragraph" style:parent-style-name="Header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language="pt" fo:country="BR" fo:font-weight="bold" officeooo:rsid="0049aff1" officeooo:paragraph-rsid="002a3d11" style:font-size-asian="12pt" style:font-weight-asian="bold" style:font-size-complex="12pt"/>
    </style:style>
    <style:style style:name="T1" style:family="text">
      <style:text-properties officeooo:rsid="001c7047"/>
    </style:style>
    <style:style style:name="T2" style:family="text">
      <style:text-properties fo:font-size="11pt"/>
    </style:style>
    <style:style style:name="T3" style:family="text">
      <style:text-properties fo:font-size="11pt" officeooo:rsid="002d4601"/>
    </style:style>
    <style:style style:name="T4" style:family="text">
      <style:text-properties officeooo:rsid="002b625e"/>
    </style:style>
    <style:style style:name="T5" style:family="text">
      <style:text-properties fo:font-size="12pt"/>
    </style:style>
    <style:style style:name="T6" style:family="text">
      <style:text-properties officeooo:rsid="003b64b7"/>
    </style:style>
    <style:style style:name="T7" style:family="text">
      <style:text-properties officeooo:rsid="008b3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ANEXO <text:span text:style-name="T7">D</text:span></text:p>
      <text:p text:style-name="P3">A<text:span text:style-name="T6">VALIAÇÃO DO</text:span> SUPERVISOR DE ESTÁGIO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2">Critério para Avaliação</text:p>
          </table:table-cell>
          <table:table-cell table:style-name="Tabela5.B1" office:value-type="string">
            <text:p text:style-name="P11">Insuficiente</text:p>
          </table:table-cell>
          <table:table-cell table:style-name="Tabela5.B1" office:value-type="string">
            <text:p text:style-name="P11">Suficiente</text:p>
          </table:table-cell>
          <table:table-cell table:style-name="Tabela5.B1" office:value-type="string">
            <text:p text:style-name="P11">Excelente</text:p>
          </table:table-cell>
        </table:table-row>
        <table:table-row>
          <table:table-cell table:style-name="Tabela5.A2" office:value-type="string">
            <text:p text:style-name="P15">1. Cumpriu adequadamente as regras e os horários estabelecidos para o desenvolvimento das atividades propostas</text:p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5">2. Demonstrou comprometimento na execução das atividades propostas</text:p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5">3. Apresentou pró-atividade durante a realização do estágio</text:p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5">4. Desenvolveu e contribuiu satisfatoriamente as atividades em equipe</text:p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5">5. Demonstrou conhecimentos técnicos suficientes para o desempenho das funções</text:p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6">Nota final</text:p>
          </table:table-cell>
          <table:table-cell table:style-name="Tabela5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Text_20_body"/>
      <text:p text:style-name="P9">Parecer:</text:p>
      <text:p text:style-name="P10">(Descreva de forma global o desempenho do estagiário, destacando seus pontos positivos e negativos. Esta avaliação deve ser preenchida pelo supervisor de estágio e enviada para o IFSC em envelope fechado)</text:p>
      <text:p text:style-name="P10"/>
      <text:p text:style-name="P10"/>
      <text:p text:style-name="P10"/>
      <text:p text:style-name="P10"/>
      <text:p text:style-name="P7">_________________________________</text:p>
      <text:p text:style-name="P7"><text:s/>Supervisor<text:span text:style-name="T4">(a)</text:span> de Estágio</text:p>
      <text:p text:style-name="P8">Assinatura e carimbo</text:p>
      <text:p text:style-name="P5"/>
      <text:p text:style-name="P5"/>
      <text:p text:style-name="P6"><text:span text:style-name="T3">Urupema</text:span><text:span text:style-name="T2"> </text:span><text:span text:style-name="T5">______/________/__________</text:span></text:p>
      <text:p text:style-name="P17">Obs.: conceito insuficiente (0-5); suficiente (6-7); excelente (8-1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4:49.635193245</dc:date>
    <meta:editing-duration>PT8H16M26S</meta:editing-duration>
    <meta:editing-cycles>90</meta:editing-cycles>
    <meta:generator>LibreOffice/6.0.3.2$MacOSX_X86_64 LibreOffice_project/8f48d515416608e3a835360314dac7e47fd0b821</meta:generator>
    <meta:document-statistic meta:table-count="1" meta:image-count="1" meta:object-count="0" meta:page-count="1" meta:paragraph-count="23" meta:word-count="139" meta:character-count="1054" meta:non-whitespace-character-count="925"/>
  </office:meta>
</office:document-meta>
</file>