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9000000F4F0FE41447D4DCA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angal" svg:font-family="Mangal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officeooo:paragraph-rsid="001a9a08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" officeooo:paragraph-rsid="001a9a08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" officeooo:rsid="0019f87b" officeooo:paragraph-rsid="001a9a08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" fo:font-weight="bold" officeooo:rsid="0019f87b" officeooo:paragraph-rsid="001a9a08" style:font-weight-asian="bold" style:font-weight-complex="bold"/>
    </style:style>
    <style:style style:name="P5" style:family="paragraph" style:parent-style-name="Text_20_body">
      <style:text-properties fo:color="#000000" style:font-name="Arial" officeooo:paragraph-rsid="001a9a08"/>
    </style:style>
    <style:style style:name="P6" style:family="paragraph" style:parent-style-name="Text_20_body">
      <style:text-properties fo:color="#000000" officeooo:paragraph-rsid="001a9a08"/>
    </style:style>
    <style:style style:name="P7" style:family="paragraph" style:parent-style-name="Text_20_body">
      <style:paragraph-properties fo:text-align="justify" style:justify-single-word="false"/>
      <style:text-properties fo:color="#999999" style:font-name="Arial" officeooo:paragraph-rsid="001a9a08"/>
    </style:style>
    <style:style style:name="P8" style:family="paragraph" style:parent-style-name="Text_20_body">
      <style:paragraph-properties fo:text-align="justify" style:justify-single-word="false"/>
      <style:text-properties fo:color="#999999" officeooo:paragraph-rsid="001a9a08"/>
    </style:style>
    <style:style style:name="P9" style:family="paragraph" style:parent-style-name="Text_20_body">
      <style:paragraph-properties fo:text-align="justify" style:justify-single-word="false"/>
      <style:text-properties fo:color="#808080" style:font-name="Arial" officeooo:paragraph-rsid="001a9a08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bold" officeooo:paragraph-rsid="001a9a08" style:font-name-asian="Symbol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2pt" officeooo:paragraph-rsid="001a9a08" fo:background-color="#ffff00" style:font-name-asian="Symbol" style:font-size-asian="12pt" style:font-name-complex="Arial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officeooo:paragraph-rsid="001a9a08" style:font-name-complex="Arial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style:font-name="Arial" officeooo:paragraph-rsid="001a9a08" style:font-name-complex="Arial"/>
    </style:style>
    <style:style style:name="P14" style:family="paragraph" style:parent-style-name="Standard">
      <style:text-properties fo:color="#000000" style:font-name="Arial" officeooo:paragraph-rsid="001a9a08" style:font-name-complex="Ari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1a9a08" style:font-weight-asian="bold" style:font-name-complex="Ari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1a9a08" style:font-weight-asian="bold" style:font-name-complex="Ari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01a9a08" style:font-size-asian="12pt" style:font-weight-asian="bold" style:font-name-complex="Arial" style:font-size-complex="12pt"/>
    </style:style>
    <style:style style:name="P18" style:family="paragraph" style:parent-style-name="Standard">
      <style:paragraph-properties fo:line-height="150%"/>
      <style:text-properties style:font-name="Arial" fo:font-size="12pt" fo:font-weight="bold" officeooo:paragraph-rsid="001a9a08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Arial" officeooo:paragraph-rsid="001a9a08" style:font-name-complex="Arial"/>
    </style:style>
    <style:style style:name="P20" style:family="paragraph" style:parent-style-name="Standard">
      <style:paragraph-properties fo:line-height="150%" fo:text-align="end" style:justify-single-word="false"/>
      <style:text-properties officeooo:paragraph-rsid="001a9a08"/>
    </style:style>
    <style:style style:name="P21" style:family="paragraph" style:parent-style-name="Standard">
      <style:paragraph-properties fo:line-height="150%" fo:text-align="center" style:justify-single-word="false"/>
      <style:text-properties officeooo:paragraph-rsid="001a9a08"/>
    </style:style>
    <style:style style:name="P22" style:family="paragraph" style:parent-style-name="Standard">
      <style:paragraph-properties fo:line-height="150%" fo:text-align="end" style:justify-single-word="false"/>
      <style:text-properties fo:font-weight="normal" officeooo:paragraph-rsid="001a9a08" style:font-weight-asian="normal"/>
    </style:style>
    <style:style style:name="P23" style:family="paragraph" style:parent-style-name="Standard">
      <style:paragraph-properties fo:text-align="start" style:justify-single-word="false"/>
      <style:text-properties officeooo:paragraph-rsid="001a9a08"/>
    </style:style>
    <style:style style:name="P24" style:family="paragraph" style:parent-style-name="Standard">
      <style:paragraph-properties style:line-height-at-least="0.353cm" fo:text-align="start" style:justify-single-word="false"/>
      <style:text-properties officeooo:paragraph-rsid="001a9a08"/>
    </style:style>
    <style:style style:name="P25" style:family="paragraph" style:parent-style-name="Standard">
      <style:text-properties officeooo:paragraph-rsid="001a9a08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Arial" fo:font-size="12pt" officeooo:paragraph-rsid="001a9a08" style:font-name-asian="Symbol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808080" style:font-name="Arial" fo:font-size="12pt" officeooo:paragraph-rsid="001a9a08" style:font-name-asian="Symbol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808080" officeooo:paragraph-rsid="001a9a08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officeooo:paragraph-rsid="001a9a08" style:font-name-asian="Symbol" style:font-size-asian="12pt" style:font-name-complex="Arial" style:font-size-complex="12pt"/>
    </style:style>
    <style:style style:name="P30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" style:font-name-complex="Arial"/>
    </style:style>
    <style:style style:name="P31" style:family="paragraph" style:parent-style-name="Footnote">
      <style:paragraph-properties fo:margin-left="0cm" fo:margin-right="0cm" fo:margin-top="0cm" fo:margin-bottom="0cm" loext:contextual-spacing="false" fo:text-indent="0cm" style:auto-text-indent="false"/>
      <style:text-properties style:font-name="Arial" style:font-name-asian="Symbol" style:font-name-complex="Arial"/>
    </style:style>
    <style:style style:name="P32" style:family="paragraph" style:parent-style-name="Unipampa_20_-_20_Parágrafo_20_do_20_Resumo">
      <style:paragraph-properties fo:line-height="150%"/>
      <style:text-properties officeooo:paragraph-rsid="001a9a08"/>
    </style:style>
    <style:style style:name="P33" style:family="paragraph" style:parent-style-name="Unipampa_20_-_20_Parágrafo_20_do_20_Resumo">
      <style:paragraph-properties fo:line-height="150%"/>
      <style:text-properties fo:color="#808080" officeooo:paragraph-rsid="001a9a08"/>
    </style:style>
    <style:style style:name="P34" style:family="paragraph" style:parent-style-name="_36_3_20_Título_20_de_20_Seção">
      <style:paragraph-properties fo:text-align="center" style:justify-single-word="false"/>
      <style:text-properties style:font-name="Arial" fo:font-size="12pt" officeooo:paragraph-rsid="001a9a08" style:font-name-asian="Symbol" style:font-size-asian="12pt" style:font-name-complex="Arial" style:font-size-complex="12pt"/>
    </style:style>
    <style:style style:name="P35" style:family="paragraph" style:parent-style-name="_36_3_20_Título_20_de_20_Seção">
      <style:text-properties style:font-name="Arial" fo:font-size="12pt" officeooo:paragraph-rsid="001a9a08" style:font-name-asian="Symbol" style:font-size-asian="12pt" style:font-name-complex="Arial" style:font-size-complex="12pt"/>
    </style:style>
    <style:style style:name="P36" style:family="paragraph" style:parent-style-name="_36_3_20_Título_20_de_20_Seção">
      <style:paragraph-properties fo:text-align="justify" style:justify-single-word="false"/>
      <style:text-properties fo:color="#000000" style:font-name="Arial" officeooo:paragraph-rsid="001a9a08"/>
    </style:style>
    <style:style style:name="P37" style:family="paragraph" style:parent-style-name="_36_3_20_Título_20_de_20_Seção">
      <style:paragraph-properties fo:text-align="justify" style:justify-single-word="false"/>
      <style:text-properties fo:color="#000000" style:font-name="Arial" fo:font-size="12pt" fo:font-weight="bold" officeooo:paragraph-rsid="001a9a08" style:font-name-asian="Symbol" style:font-size-asian="12pt" style:font-weight-asian="bold" style:font-name-complex="Arial" style:font-size-complex="12pt" style:font-weight-complex="bold"/>
    </style:style>
    <style:style style:name="P38" style:family="paragraph" style:parent-style-name="_36_3_20_Título_20_de_20_Seção">
      <style:paragraph-properties fo:text-align="justify" style:justify-single-word="false"/>
      <style:text-properties fo:color="#000000" style:font-name="Arial" fo:font-size="12pt" officeooo:paragraph-rsid="001a9a08" style:font-name-asian="Symbol" style:font-size-asian="12pt" style:font-name-complex="Arial"/>
    </style:style>
    <style:style style:name="P39" style:family="paragraph" style:parent-style-name="_36_3_20_Título_20_de_20_Seção">
      <style:text-properties fo:color="#000000" style:font-name="Arial" fo:font-size="12pt" officeooo:paragraph-rsid="001a9a08" style:font-name-asian="Symbol" style:font-size-asian="12pt" style:font-name-complex="Arial" style:font-size-complex="12pt"/>
    </style:style>
    <style:style style:name="P40" style:family="paragraph" style:parent-style-name="_36_3_20_Título_20_de_20_Seção">
      <style:paragraph-properties fo:text-align="justify" style:justify-single-word="false"/>
      <style:text-properties fo:color="#000000" style:font-name="Arial" fo:font-size="12pt" fo:font-weight="normal" officeooo:rsid="0006c3b6" officeooo:paragraph-rsid="001a9a08" style:font-name-asian="Symbol" style:font-size-asian="12pt" style:font-weight-asian="normal" style:font-name-complex="Arial" style:font-size-complex="12pt" style:font-weight-complex="normal"/>
    </style:style>
    <style:style style:name="P41" style:family="paragraph" style:parent-style-name="_36_3_20_Título_20_de_20_Seção">
      <style:paragraph-properties fo:line-height="150%" fo:text-align="justify" style:justify-single-word="false"/>
      <style:text-properties fo:color="#000000" style:font-name="Arial" fo:font-size="12pt" fo:font-weight="normal" officeooo:paragraph-rsid="001a9a08" style:font-name-asian="Symbol" style:font-size-asian="12pt" style:font-weight-asian="normal" style:font-name-complex="Arial" style:font-size-complex="12pt" style:font-weight-complex="normal"/>
    </style:style>
    <style:style style:name="P42" style:family="paragraph" style:parent-style-name="_36_3_20_Título_20_de_20_Seção">
      <style:paragraph-properties fo:text-align="center" style:justify-single-word="false"/>
      <style:text-properties fo:color="#000000" style:font-name="Arial" fo:font-size="12pt" fo:language="en" fo:country="US" officeooo:paragraph-rsid="001a9a08" fo:background-color="#ffff00" style:font-name-asian="Symbol" style:font-size-asian="12pt" style:font-name-complex="Arial" style:font-size-complex="12pt"/>
    </style:style>
    <style:style style:name="P43" style:family="paragraph" style:parent-style-name="_36_3_20_Título_20_de_20_Seção">
      <style:text-properties fo:color="#000000" style:font-name="Arial" officeooo:paragraph-rsid="001a9a08"/>
    </style:style>
    <style:style style:name="P44" style:family="paragraph" style:parent-style-name="_36_3_20_Título_20_de_20_Seção">
      <style:paragraph-properties fo:text-align="center" style:justify-single-word="false"/>
      <style:text-properties officeooo:paragraph-rsid="001a9a08"/>
    </style:style>
    <style:style style:name="P45" style:family="paragraph" style:parent-style-name="_36_3_20_Título_20_de_20_Seção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fo:color="#000000" style:font-name="Arial" fo:font-size="12pt" fo:language="pt" fo:country="BR" officeooo:paragraph-rsid="001a9a08" style:letter-kerning="true" style:font-name-asian="Symbo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46" style:family="paragraph" style:parent-style-name="_36_3_20_Título_20_de_20_Seção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fo:color="#000000" style:font-name="Arial" fo:font-size="12pt" fo:language="pt" fo:country="BR" fo:font-weight="bold" officeooo:rsid="0007075a" officeooo:paragraph-rsid="001a9a08" style:letter-kerning="true" style:font-name-asian="Symbol" style:font-size-asian="12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47" style:family="paragraph" style:parent-style-name="_36_3_20_Título_20_de_20_Seção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fo:color="#000000" style:font-name="Arial" fo:font-size="12pt" fo:language="pt" fo:country="BR" fo:font-weight="bold" officeooo:paragraph-rsid="001a9a08" style:letter-kerning="true" style:font-name-asian="Symbol" style:font-size-asian="12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4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</style:style>
    <style:style style:name="P49" style:family="paragraph">
      <style:paragraph-properties fo:text-align="start" style:punctuation-wrap="simple"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name-complex="Arial" style:font-weight-complex="normal"/>
    </style:style>
    <style:style style:name="T3" style:family="text">
      <style:text-properties style:font-name="Arial" fo:font-weight="normal" officeooo:rsid="00248485" style:font-weight-asian="normal" style:font-name-complex="Arial" style:font-weight-complex="normal"/>
    </style:style>
    <style:style style:name="T4" style:family="text">
      <style:text-properties style:font-name="Arial" fo:font-weight="normal" officeooo:rsid="001a9a08" style:font-weight-asian="normal" style:font-name-complex="Arial" style:font-weight-complex="normal"/>
    </style:style>
    <style:style style:name="T5" style:family="text">
      <style:text-properties style:font-name="Arial" fo:font-size="12pt" fo:language="en" fo:country="US" style:font-name-asian="Symbol" style:font-size-asian="12pt" style:font-name-complex="Arial" style:font-size-complex="12pt"/>
    </style:style>
    <style:style style:name="T6" style:family="text">
      <style:text-properties style:font-name="Arial" fo:font-size="12pt" style:font-name-asian="Symbol" style:font-size-asian="12pt" style:font-name-complex="Arial" style:font-size-complex="12pt"/>
    </style:style>
    <style:style style:name="T7" style:family="text">
      <style:text-properties style:font-name="Arial" fo:font-size="12pt" officeooo:rsid="002125f5" style:font-name-asian="Symbol" style:font-size-asian="12pt" style:font-name-complex="Arial" style:font-size-complex="12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text:display="true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officeooo:rsid="001a9a08"/>
    </style:style>
    <style:style style:name="T12" style:family="text">
      <style:text-properties style:font-name="Arial" style:font-name-asian="Symbol" style:font-name-complex="Arial"/>
    </style:style>
    <style:style style:name="T13" style:family="text">
      <style:text-properties text:display="true"/>
    </style:style>
    <style:style style:name="T14" style:family="text">
      <style:text-properties fo:font-weight="normal" style:font-weight-asian="normal" style:font-size-complex="12pt" style:font-weight-complex="normal"/>
    </style:style>
    <style:style style:name="T15" style:family="text">
      <style:text-properties fo:font-weight="normal" officeooo:rsid="0007075a" style:font-weight-asian="normal" style:font-size-complex="12pt" style:font-weight-complex="normal"/>
    </style:style>
    <style:style style:name="T16" style:family="text">
      <style:text-properties fo:font-weight="normal" officeooo:rsid="0006c3b6" style:font-weight-asian="normal" style:font-size-complex="12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7075a" style:font-weight-asian="bold" style:font-weight-complex="bold"/>
    </style:style>
    <style:style style:name="T19" style:family="text">
      <style:text-properties officeooo:rsid="000b1287"/>
    </style:style>
    <style:style style:name="T20" style:family="text">
      <style:text-properties fo:font-size="12pt" fo:font-weight="bold" style:font-name-asian="Symbol" style:font-size-asian="12pt" style:font-weight-asian="bold" style:font-name-complex="Arial" style:font-size-complex="12pt" style:font-weight-complex="bold"/>
    </style:style>
    <style:style style:name="T21" style:family="text">
      <style:text-properties fo:font-size="12pt" style:font-name-asian="Symbol" style:font-size-asian="12pt" style:font-name-complex="Arial" style:font-size-complex="12pt"/>
    </style:style>
    <style:style style:name="T22" style:family="text">
      <style:text-properties fo:font-size="12pt" officeooo:rsid="0020997a" style:font-name-asian="Symbol" style:font-size-asian="12pt" style:font-name-complex="Arial" style:font-size-complex="12pt"/>
    </style:style>
    <style:style style:name="T23" style:family="text">
      <style:text-properties fo:font-size="12pt" officeooo:rsid="0007075a" style:font-name-asian="Symbol" style:font-size-asian="12pt" style:font-name-complex="Arial" style:font-size-complex="12pt"/>
    </style:style>
    <style:style style:name="T24" style:family="text">
      <style:text-properties officeooo:rsid="0007075a"/>
    </style:style>
    <style:style style:name="T25" style:family="text">
      <style:text-properties officeooo:rsid="0006c3b6"/>
    </style:style>
    <style:style style:name="T26" style:family="text">
      <style:text-properties officeooo:rsid="001f80da"/>
    </style:style>
    <style:style style:name="T27" style:family="text">
      <style:text-properties officeooo:rsid="001a5056"/>
    </style:style>
    <style:style style:name="T28" style:family="text">
      <style:text-properties fo:color="#000000" style:font-name="Arial" fo:font-size="12pt" fo:language="en" fo:country="US" style:font-name-asian="Symbol" style:font-size-asian="12pt" style:font-name-complex="Arial" style:font-size-complex="12pt"/>
    </style:style>
    <style:style style:name="T29" style:family="text">
      <style:text-properties fo:color="#000000" style:font-name="Arial" fo:font-size="12pt" style:font-name-asian="Symbol" style:font-size-asian="12pt" style:font-name-complex="Arial" style:font-size-complex="12pt"/>
    </style:style>
    <style:style style:name="T30" style:family="text">
      <style:text-properties fo:color="#000000" style:font-name="Arial" fo:font-size="12pt" officeooo:rsid="002125f5" style:font-name-asian="Symbol" style:font-size-asian="12pt" style:font-name-complex="Arial" style:font-size-complex="12pt"/>
    </style:style>
    <style:style style:name="T31" style:family="text">
      <style:text-properties fo:color="#000000" style:font-name="Arial" fo:font-size="12pt" fo:font-weight="bold" style:font-name-asian="Symbol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fo:font-weight="bold" style:font-name-asian="Symbol" style:font-size-asian="12pt" style:font-weight-asian="bold" style:font-name-complex="Arial" style:font-size-complex="12pt" style:font-weight-complex="bold" text:display="true"/>
    </style:style>
    <style:style style:name="T33" style:family="text">
      <style:text-properties fo:color="#000000" style:font-name="Arial" fo:font-size="12pt" fo:font-weight="normal" style:font-name-asian="Symbol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Arial" style:font-name-complex="Arial"/>
    </style:style>
    <style:style style:name="T35" style:family="text">
      <style:text-properties fo:color="#000000" style:font-name="Arial" fo:font-weight="bold" style:font-weight-asian="bold" style:font-name-complex="Arial" style:font-weight-complex="bold"/>
    </style:style>
    <style:style style:name="T36" style:family="text">
      <style:text-properties fo:color="#000000" style:font-name="Arial" style:font-name-asian="Symbol" style:font-name-complex="Arial"/>
    </style:style>
    <style:style style:name="T37" style:family="text">
      <style:text-properties officeooo:rsid="002125f5"/>
    </style:style>
    <style:style style:name="T38" style:family="text">
      <style:text-properties fo:color="#999999"/>
    </style:style>
    <style:style style:name="T39" style:family="text">
      <style:text-properties fo:color="#999999" fo:font-weight="normal" style:font-weight-asian="normal" style:font-weight-complex="normal"/>
    </style:style>
    <style:style style:name="T40" style:family="text">
      <style:text-properties fo:color="#999999" officeooo:rsid="000b1287"/>
    </style:style>
    <style:style style:name="T41" style:family="text">
      <style:text-properties fo:color="#999999" officeooo:rsid="001b8f85"/>
    </style:style>
    <style:style style:name="T42" style:family="text">
      <style:text-properties fo:color="#999999" officeooo:rsid="001f80da"/>
    </style:style>
    <style:style style:name="T43" style:family="text">
      <style:text-properties fo:color="#808080"/>
    </style:style>
    <style:style style:name="T44" style:family="text">
      <style:text-properties fo:color="#808080" fo:font-weight="normal" style:font-weight-asian="normal" style:font-weight-complex="normal"/>
    </style:style>
    <style:style style:name="T45" style:family="text">
      <style:text-properties fo:color="#808080" officeooo:rsid="000b1287"/>
    </style:style>
    <style:style style:name="T46" style:family="text">
      <style:text-properties fo:color="#808080" officeooo:rsid="001b8f85"/>
    </style:style>
    <style:style style:name="T47" style:family="text">
      <style:text-properties fo:color="#808080" style:font-name="Arial"/>
    </style:style>
    <style:style style:name="T48" style:family="text">
      <style:text-properties fo:color="#808080" style:font-name="Arial" officeooo:rsid="001a9a08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size="10pt" fo:letter-spacing="normal" fo:language="pt" fo:country="BR" fo:font-style="normal" fo:text-shadow="none" style:text-underline-style="none" fo:font-weight="normal" style:letter-kerning="true" style:font-name-asian="SimSun1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/>
    </style:style>
    <style:style style:name="T50" style:family="text">
      <style:text-properties style:use-window-font-color="true" style:font-name="Liberation Serif1" fo:font-size="10pt" fo:language="pt" fo:country="BR" style:letter-kerning="true" style:font-name-asian="SimSun" style:font-size-asian="10pt" style:language-asian="zh" style:country-asian="CN" style:font-name-complex="Liberation Serif1" style:font-size-complex="12pt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paragraph" svg:x="0cm" svg:y="-0.847cm" svg:width="17cm" svg:height="1.843cm" draw:z-index="0"><draw:image xlink:href="Pictures/10000000000008C9000000F4F0FE41447D4DCAE8.jpg" xlink:type="simple" xlink:show="embed" xlink:actuate="onLoad" loext:mime-type="image/jpeg"/></draw:frame></text:p>
      <text:p text:style-name="Standard"/>
      <text:p text:style-name="P21"><text:span text:style-name="T10">TITULO DO ARTIGO CIENTÍFICO: SUBTÍTULO SE HOUVER</text:span></text:p>
      <text:p text:style-name="P15"/>
      <text:p text:style-name="P20"><text:span text:style-name="T4">Autor(a)</text:span><text:span text:style-name="T2">: </text:span><text:span text:style-name="T3">nome do </text:span><text:span text:style-name="T2">autor(s) do artigo</text:span><text:span text:style-name="Footnote_20_anchor"><text:span text:style-name="T2"><text:note text:id="ftn1" text:note-class="footnote"><text:note-citation text:label="*"/><text:note-body><text:p text:style-name="P30">Além do nome completo do autor ou dos autores, deve informar a titulação acadêmica e a vinculação institucional. Quando se tratar de pesquisa financiada por agência de fomento, isso também deve ser informado junto à autoria. </text:p></text:note-body></text:note></text:span></text:span></text:p>
      <text:p text:style-name="P20"><text:span text:style-name="T3">Orientador(a): nome do orientador</text:span><text:span text:style-name="T2"> do artigo</text:span><text:span text:style-name="Footnote_20_anchor"><text:span text:style-name="T2"><text:note text:id="ftn0" text:note-class="footnote"><text:note-citation text:label="*"/><text:note-body><text:p text:style-name="P31">Acadêmico (a) do curso xxxxxxxxxxxxx do Instituto Federal de Santa Catarina. xxxxxx@ifsc.edu.br</text:p></text:note-body></text:note></text:span></text:span></text:p>
      <text:p text:style-name="P22"/>
      <text:p text:style-name="P17">Resumo</text:p>
      <text:p text:style-name="P18"/>
      <text:p text:style-name="P33">Deve-se ressaltar de forma clara e sintética a natureza e <text:s/>o <text:s/>objetivo <text:s/>do <text:s/>trabalho, <text:s/>o <text:span text:style-name="T13"><office:annotation><dc:creator>Autor desconhecido</dc:creator><dc:date>2016-05-18T10:54:00</dc:date><text:p text:style-name="P48"><text:span text:style-name="T49">Modelo de acordo com as normas da ABNT NBR 6028 Resumos, antes de publicar, verifique as normas específicas do periódico.</text:span></text:p></office:annotation></text:span><text:s/>método <text:s/>que <text:s/>foi <text:s/>empregado, <text:s/>seu <text:s/>valor <text:s/>e <text:s/>originalidade. <text:s/>O <text:s/>resumo <text:s/>deve conter apenas um parágrafo <text:s/>e no máximo 250 palavras.</text:p>
      <text:p text:style-name="P32"/>
      <text:p text:style-name="P16">Palavras-Chave:<text:span text:style-name="T43"> </text:span><text:span text:style-name="T44">mínimo três, máximo cinco, separadas por ponto final e iniciadas com letra maiúscula.</text:span></text:p>
      <text:p text:style-name="P16"/>
      <text:p text:style-name="P35">1 INTRODUÇÃO</text:p>
      <text:p text:style-name="P1"/>
      <text:p text:style-name="P7"><text:tab/><text:span text:style-name="T43">Apresentação breve do tema, sua delimitação, a origem do problema, a justificativa, os pressupostos teóricos e o objetivo proposto. </text:span></text:p>
      <text:p text:style-name="P2"><text:s/></text:p>
      <text:p text:style-name="P45"><text:span text:style-name="T17">1.1 </text:span><text:span text:style-name="T18">Problemática</text:span></text:p>
      <text:p text:style-name="P2"><text:span text:style-name="T19"><text:tab/></text:span><text:span text:style-name="T45">A</text:span><text:span text:style-name="T43"> definição do problema </text:span><text:span text:style-name="T45">se refere a </text:span><text:span text:style-name="T43">questão não resolvida que é o objeto de discussão em qualquer área do conhecimento. A formulação do problema deve ser interrogativa, usando uma linguagem clara e objetiva. </text:span></text:p>
      <text:p text:style-name="P46"><text:s/></text:p>
      <text:p text:style-name="P46">1.2 Justificativa</text:p>
      <text:p text:style-name="P47"/>
      <text:p text:style-name="P36"><text:span text:style-name="T20"><text:tab/></text:span><text:span text:style-name="T44">Após definir o problema da pesquisa, cabe ao pós-graduando justificar as razões de sua escolha, ou seja, porque faz tal pesquisa, quais serão as contribuições de sua pesquisa para a área do conhecimento em que se insere, sua relevância sob o ponto de vista social e científico. </text:span></text:p>
      <text:p text:style-name="P36"><text:soft-page-break/></text:p>
      <text:p text:style-name="P37">1.<text:span text:style-name="T24">3</text:span> <text:span text:style-name="T25">Objetivos</text:span></text:p>
      <text:p text:style-name="P37"/>
      <text:p text:style-name="P2"><text:tab/><text:span text:style-name="T43">Os objetivos de estudo definem aonde se quer chegar com a pesquisa </text:span><text:span text:style-name="T46">aplicada</text:span><text:span text:style-name="T43">: para que fazer esse trabalho? Seu objetivo deve se referir ao saber – investigar, </text:span><text:span text:style-name="T46">analisar, contribuir, criar, aplicar,</text:span><text:span text:style-name="T43"> identificar, utilizar, esclarecer, aprofundar, </text:span><text:span text:style-name="T46">elaborar, produzir, reconstruir, resolver, valorizar, organizar, modificar, obter, inventar, indicar, estabelecer, </text:span><text:span text:style-name="T43">etc. </text:span></text:p>
      <text:p text:style-name="P5"><text:s/></text:p>
      <text:p text:style-name="P38"><text:span text:style-name="T14">1.</text:span><text:span text:style-name="T15">3</text:span><text:span text:style-name="T14">.1 </text:span><text:span text:style-name="T16">Objetivo Geral</text:span></text:p>
      <text:p text:style-name="P40"/>
      <text:p text:style-name="P2"><text:tab/><text:span text:style-name="T43">O objetivo geral deve explicitar o que você pretende no seu trabalho. </text:span></text:p>
      <text:p text:style-name="P41"/>
      <text:p text:style-name="P41">1.<text:span text:style-name="T24">3</text:span>.<text:span text:style-name="T25">2</text:span> <text:span text:style-name="T25">Objetivos Específicos</text:span></text:p>
      <text:p text:style-name="P41"/>
      <text:p text:style-name="P2"><text:tab/><text:span text:style-name="T43">Para o cumprimento do objetivo geral os objetivos específicos devem manifestar as etapas previstas para completar a finalidade da proposta. </text:span></text:p>
      <text:p text:style-name="P3"/>
      <text:p text:style-name="P4">2 FUNDAMENTAÇÃO TEÓRICA</text:p>
      <text:p text:style-name="P4"/>
      <text:p text:style-name="P9"><text:tab/>Para direcionar o seu estudo, você deve fazer uma pesquisa bibliográfica sobre o problema a ser pesquisado, o que envolverá uma revisão da literatura sobre o tema escolhido. <text:s/>Escolhido o tema e, por meio da problematização <text:s/>(definição do problema ou questão a ser investigada), esse tema passível de ser pesquisado, deve <text:span text:style-name="T26">apresentar</text:span> a fundamentação teórica. Devem ser investigado as teorias, as teses, os pontos <text:s/>de vista <text:s/>existentes <text:s/>sobre <text:s/>o tema, os quais servirão de base ao seu estudo. </text:p>
      <text:p text:style-name="P5"><text:s/></text:p>
      <text:p text:style-name="P39"><text:span text:style-name="T27">3</text:span> <text:s/>METODOLOGIA</text:p>
      <text:p text:style-name="P39"/>
      <text:p text:style-name="P8"><text:span text:style-name="T1"><text:tab/></text:span><text:span text:style-name="T47">A metodologia é utilizada para facilitar o cumprimento dos objetivos. Pergunta-se: para realizar a pesquisa em torno de meu tema <text:s/>–problema/objetivo/hipótese–, que procedimentos devo adotar? Como fazer para realizar a investigação? Que passos devem ser dados?<text:tab/>Nesse momento, é interessante consultar um livro de metodologia da pesquisa </text:span><text:span text:style-name="T48">que aborde questões sobre metodologia aplicada, considerando que o curso indica a pesquisa aplicada no campo da educação.</text:span></text:p>
      <text:p text:style-name="P7"/>
      <text:p text:style-name="P43"><text:span text:style-name="T22">4</text:span><text:span text:style-name="T21"> </text:span><text:span text:style-name="T23">CRONOGRAMA DE EXECUÇÃO</text:span></text:p>
      <text:p text:style-name="P6"><text:soft-page-break/></text:p>
      <text:p text:style-name="P2"><text:tab/><text:span text:style-name="T43">É o controle do tempo necessário para o desenvolvimento do trabalho de pesquisa: como vou distribuir esse tempo? Em quanto tempo farei o trabalho? Que <text:s/>etapas <text:s/>serão agendadas durante a pesquisa? O <text:s/>cronograma <text:s/>de <text:s/>execução <text:s/>deve <text:s/>ser <text:s/>elaborado <text:s/>com <text:s/>base <text:s/>nos <text:s/>prazos <text:s/>de orientação/elaboração estabelecidos no calendário do curso. </text:span></text:p>
      <text:p text:style-name="P2"/>
      <text:p text:style-name="P44"><text:span text:style-name="T5">REFERÊNCIAS</text:span><text:span text:style-name="T28"> </text:span></text:p>
      <text:p text:style-name="P42"/>
      <text:p text:style-name="P23"><text:span text:style-name="T34">ALMEIDA, Alcides Vieira de. </text:span><text:span text:style-name="T35">Dos aprendizes artífices ao Instituto Federal de Santa</text:span><text:span text:style-name="T9"><office:annotation><dc:creator>Autor desconhecido</dc:creator><dc:date>2016-03-23T11:41:00</dc:date><text:p text:style-name="P49"><text:span text:style-name="T50">Livro</text:span></text:p></office:annotation></text:span><text:span text:style-name="T35"> Catarina</text:span><text:span text:style-name="T34">. Florianópolis: Publicações do IF-SC, 2010. <text:s/></text:span></text:p>
      <text:p text:style-name="P12"/>
      <text:p text:style-name="P23"><text:span text:style-name="T34">BRASIL. Lei 8.112, de 11 de dezembro de 1990. Dispõe sobre o regime jurídico dos</text:span><text:span text:style-name="T9"><office:annotation><dc:creator>Autor desconhecido</dc:creator><dc:date>2016-03-23T11:42:00</dc:date><text:p text:style-name="P49"><text:span text:style-name="T50"><text:s/></text:span><text:span text:style-name="T50">Lei</text:span></text:p></office:annotation></text:span><text:span text:style-name="T34"> servidores públicos civis da União, das autarquias e das fundações públicas federais. Brasília, 1990. Legislação Federal. Disponível em: &lt;http://www.planalto.gov.br/CCIVIL_03/leis/L8112cons.htm&gt;. Acesso em: 15 jul. 2011. <text:s/></text:span></text:p>
      <text:p text:style-name="P12"/>
      <text:p text:style-name="P23"><text:span text:style-name="T34">BRUM, Isis. Estudante aprende 68% mais com bom professor. </text:span><text:span text:style-name="T35">O Estadão</text:span><text:span text:style-name="T34">, São</text:span><text:span text:style-name="T9"><office:annotation><dc:creator>Autor desconhecido</dc:creator><dc:date>2016-03-23T11:42:00</dc:date><text:p text:style-name="P49"><text:span text:style-name="T50">Artigo de Jornal</text:span></text:p></office:annotation></text:span><text:span text:style-name="T34"> Paulo, 18 jul. 2011. Notícias. Disponível em: &lt;http://educacao.estadao.com.br/noticias/geral,estudante-aprende-68-mais-com-bom-professor,746352&gt;. Acesso em: 18 jul. 2011. </text:span></text:p>
      <text:p text:style-name="P12"/>
      <text:p text:style-name="P23"><text:span text:style-name="T34">CASTRO, Julia Soares Rosa. </text:span><text:span text:style-name="T35">Criatividade escolar</text:span><text:span text:style-name="T34">: relação entre tempo de</text:span><text:span text:style-name="T9"><office:annotation><dc:creator>Autor desconhecido</dc:creator><dc:date>2016-03-23T11:42:00</dc:date><text:p text:style-name="P49"><text:span text:style-name="T50">Trabalho Acadêmico</text:span></text:p></office:annotation></text:span><text:span text:style-name="T34"> experiência docente e tipo de escola. 2007. 94 f. Dissertação (Mestrado em Psicologia) – Universidade de Brasília, Brasília, 2007. Disponível em: &lt;http://repositorio.unb.br/handle/10482/2704&gt;. Acesso em: 20 jul. 2011. </text:span></text:p>
      <text:p text:style-name="P12"/>
      <text:p text:style-name="P23"><text:span text:style-name="T34">FAQUETTI, Marouva Fallgatter; VANIN, Mariléia; BLATTMANN, Ursula.</text:span><text:span text:style-name="T9"><office:annotation><dc:creator>Autor desconhecido</dc:creator><dc:date>2016-03-23T11:43:00</dc:date><text:p text:style-name="P49"><text:span text:style-name="T50">Trabalho Apresentado em Evento</text:span></text:p></office:annotation></text:span><text:span text:style-name="T34"> Apresentação de trabalhos escolares: a biblioteca no processo de aprendizagem. In: Congresso Brasileiro de Biblioteconomia, Documentação e Ciência da Informação, 21., </text:span><text:span text:style-name="T35">Anais... </text:span><text:span text:style-name="T34">2005, Curitiba, 2005. </text:span></text:p>
      <text:p text:style-name="P19"/>
      <text:p text:style-name="P24"><text:span text:style-name="T29">INSTITUTO FEDERAL DE SANTA CATARINA. </text:span><text:span text:style-name="T31">Manual de comunicação científica</text:span><text:span text:style-name="T33">.</text:span><text:span text:style-name="T31"> </text:span><text:span text:style-name="T32"><office:annotation><dc:creator>Autor desconhecido</dc:creator><dc:date>2016-05-18T09:42:00</dc:date><text:p text:style-name="P48"><text:span text:style-name="T49">Livro</text:span></text:p></office:annotation></text:span><text:span text:style-name="T29">Florianópolis: IFSC, 2016.</text:span></text:p>
      <text:p text:style-name="P13"/>
      <text:p text:style-name="P25"><text:span text:style-name="T8">LAZARTE, Leonardo. Ecologia cognitiva na sociedade da informação. </text:span><text:span text:style-name="T10">Ciência da</text:span><text:span text:style-name="T9"><office:annotation><dc:creator>Autor desconhecido</dc:creator><dc:date>2016-03-23T11:43:00</dc:date><text:p text:style-name="P49"><text:span text:style-name="T50">Artigo Científico</text:span></text:p></office:annotation></text:span><text:span text:style-name="T10"> Informação</text:span><text:span text:style-name="T8">, Brasília, v. 29, n. 2, p. 43-51, maio/ago. 2000. Disponível em: &lt;http://www.scielo.br/scielo.php?script=sci_arttext&amp;pid=S0100-19652000000200006&gt;. Acesso em: 19 ago. 2009. </text:span></text:p>
      <text:p text:style-name="P14"/>
      <text:p text:style-name="P23"><text:span text:style-name="T34">KARNOPP, Lodenir Becker. Língua de sinais na educação de surdos. In: THOMA,</text:span><text:span text:style-name="T9"><office:annotation><dc:creator>Autor desconhecido</dc:creator><dc:date>2016-03-23T11:43:00</dc:date><text:p text:style-name="P49"><text:span text:style-name="T50">Capítulo de Livro</text:span></text:p></office:annotation></text:span><text:span text:style-name="T34"> Adriana da Silva; LOPES, Maura Corcini (Org.). </text:span><text:span text:style-name="T35">A invenção da surdez:</text:span><text:span text:style-name="T34"> cultura, alteridade, identidade e diferença no campo da educação. Santa Cruz do Sul: Edunisc, 2005. p. 105-113. </text:span></text:p>
      <text:p text:style-name="P12"/>
      <text:p text:style-name="P23"><text:span text:style-name="T34">UNIVERSIDADE FEDERAL DE SANTA CATARINA. BIBLIOTECA</text:span><text:span text:style-name="T9"><office:annotation><dc:creator>Autor desconhecido</dc:creator><dc:date>2016-03-23T11:44:00</dc:date><text:p text:style-name="P49"><text:span text:style-name="T50">Vídeo do Youtube</text:span></text:p></office:annotation></text:span><text:span text:style-name="T34"> CENTRAL. </text:span><text:span text:style-name="T35">Vídeoaula I</text:span><text:span text:style-name="T34">I: Portal Capes : busca rápida. Florianópolis, 2011. Disponível em: &lt;http://www.youtube.com/user/BIBLIOTECASUFSC&gt;. Acesso em: 23 jan. 2012. </text:span></text:p>
      <text:p text:style-name="P11"/>
      <text:p text:style-name="P34"><text:soft-page-break/></text:p>
      <text:p text:style-name="P34"/>
      <text:p text:style-name="P34">APÊNDICE A – Título</text:p>
      <text:p text:style-name="P34"/>
      <text:p text:style-name="P27">Os <text:s/>apêndices <text:s/>são <text:s/>textos <text:s/>e/ou <text:s/>documentos <text:s/>elaborados <text:s/>pelo <text:s/>próprio <text:s/>autor <text:s/>para <text:s/>complementar <text:s/>o <text:s/>texto <text:s/>principal. É <text:span text:style-name="T37">um elemento opcional.</text:span></text:p>
      <text:p text:style-name="P29"/>
      <text:p text:style-name="P34">ANEXO A – Título</text:p>
      <text:p text:style-name="P34"/>
      <text:p text:style-name="P28"><text:span text:style-name="T12">O anexo é um “texto ou documento não elaborado </text:span><text:span text:style-name="T6">pelo <text:s/>autor, <text:s/>que <text:s/>serve <text:s/>de <text:s/>fundamentação, <text:s/>comprovação <text:s/>e <text:s/>ilustração” . <text:s/>É </text:span><text:span text:style-name="T7">um elemento opcional.</text:span></text:p>
      <text:p text:style-name="P26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angal" svg:font-family="Mangal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Unipampa_20_-_20_Parágrafo_20_do_20_Resumo" style:display-name="Unipampa - Parágrafo do Resumo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1__20_texto" style:display-name="1 texto" style:family="paragraph" style:parent-style-name="Standard">
      <style:paragraph-properties fo:margin-left="0cm" fo:margin-right="0cm" fo:line-height="150%" fo:text-indent="2cm" style:auto-text-indent="false"/>
      <style:text-properties style:font-size-complex="12pt"/>
    </style:style>
    <style:style style:name="_36_3_20_Título_20_de_20_Seção" style:display-name="63 Título de Seção" style:family="paragraph" style:parent-style-name="_31__20_text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4:38:56.458000000</meta:creation-date>
    <dc:date>2019-05-16T14:48:56.990000000</dc:date>
    <meta:editing-duration>PT10M</meta:editing-duration>
    <meta:editing-cycles>2</meta:editing-cycles>
    <meta:generator>LibreOffice/6.2.2.2$Windows_X86_64 LibreOffice_project/2b840030fec2aae0fd2658d8d4f9548af4e3518d</meta:generator>
    <meta:document-statistic meta:table-count="0" meta:image-count="1" meta:object-count="0" meta:page-count="4" meta:paragraph-count="44" meta:word-count="814" meta:character-count="5829" meta:non-whitespace-character-count="4958"/>
  </office:meta>
</office:document-meta>
</file>