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49cm" fo:border="1pt solid #000001"/>
    </style:style>
    <style:style style:name="Tabela3.A2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P1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214837" style:font-size-asian="9pt" style:font-size-complex="9pt"/>
    </style:style>
    <style:style style:name="P2" style:family="paragraph" style:parent-style-name="Table_20_Contents">
      <style:paragraph-properties fo:margin-top="0cm" fo:margin-bottom="0.298cm" loext:contextual-spacing="false" fo:line-height="100%"/>
      <style:text-properties style:font-name="Arial1" fo:font-size="11pt" officeooo:paragraph-rsid="0091fc3e" style:font-size-asian="11pt" style:font-size-complex="11pt"/>
    </style:style>
    <style:style style:name="P3" style:family="paragraph" style:parent-style-name="Table_20_Contents">
      <style:paragraph-properties fo:margin-top="0cm" fo:margin-bottom="0.298cm" loext:contextual-spacing="false" fo:line-height="100%"/>
      <style:text-properties style:font-name="Arial1" fo:font-size="11pt" officeooo:rsid="008ec5a3" officeooo:paragraph-rsid="0091fc3e" style:font-size-asian="11pt" style:font-size-complex="11pt"/>
    </style:style>
    <style:style style:name="P4" style:family="paragraph" style:parent-style-name="Table_20_Contents">
      <style:paragraph-properties fo:margin-top="0cm" fo:margin-bottom="0cm" loext:contextual-spacing="false" fo:line-height="100%"/>
      <style:text-properties style:font-name="Arial1" fo:font-size="11pt" officeooo:paragraph-rsid="0091fc3e" style:font-size-asian="11pt" style:font-size-complex="11pt"/>
    </style:style>
    <style:style style:name="P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11pt" officeooo:paragraph-rsid="0091fc3e" style:font-size-asian="11pt" style:font-size-complex="11pt"/>
    </style:style>
    <style:style style:name="P6" style:family="paragraph" style:parent-style-name="Table_20_Contents">
      <style:paragraph-properties fo:margin-top="0.101cm" fo:margin-bottom="0.198cm" loext:contextual-spacing="false" fo:line-height="100%"/>
      <style:text-properties style:font-name="Arial1" fo:font-size="11pt" officeooo:paragraph-rsid="0091fc3e" style:font-size-asian="11pt" style:font-size-complex="11pt"/>
    </style:style>
    <style:style style:name="P7" style:family="paragraph" style:parent-style-name="Footer">
      <style:paragraph-properties fo:line-height="100%" fo:text-align="center" style:justify-single-word="false"/>
      <style:text-properties fo:color="#008000" style:font-name="Arial Narrow" fo:font-size="9pt" fo:font-weight="bold" officeooo:rsid="0018eed9" officeooo:paragraph-rsid="00214837" style:font-size-asian="9pt" style:font-weight-asian="bold" style:font-size-complex="9pt" style:font-weight-complex="bold"/>
    </style:style>
    <style:style style:name="P8" style:family="paragraph" style:parent-style-name="Header" style:master-page-name="MP0">
      <style:paragraph-properties fo:text-align="end" style:justify-single-word="false" style:page-number="auto" fo:break-before="pag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1" fo:font-size="11pt" fo:font-weight="normal" officeooo:rsid="008ec5a3" officeooo:paragraph-rsid="0091fc3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00%"/>
      <style:text-properties fo:color="#ff0000" style:font-name="Arial1" fo:font-size="11pt" officeooo:rsid="0091fc3e" officeooo:paragraph-rsid="0091fc3e" style:font-size-asian="11pt" style:font-size-complex="11pt"/>
    </style:style>
    <style:style style:name="P11" style:family="paragraph" style:parent-style-name="Standard">
      <style:paragraph-properties fo:margin-top="0cm" fo:margin-bottom="0.298cm" loext:contextual-spacing="false" fo:line-height="100%"/>
      <style:text-properties style:font-name="Arial1" fo:font-size="11pt" officeooo:paragraph-rsid="0091fc3e" style:font-size-asian="11pt" style:font-size-complex="11pt"/>
    </style:style>
    <style:style style:name="P12" style:family="paragraph" style:parent-style-name="Standard">
      <style:paragraph-properties fo:margin-top="0.101cm" fo:margin-bottom="0.101cm" loext:contextual-spacing="false" fo:line-height="100%"/>
      <style:text-properties style:font-name="Arial1" fo:font-size="11pt" fo:font-weight="normal" officeooo:rsid="008ec5a3" officeooo:paragraph-rsid="0091fc3e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line-height="100%" fo:text-align="justify" style:justify-single-word="false"/>
      <style:text-properties style:font-name="Arial1" fo:font-size="11pt" style:font-size-asian="11pt" style:font-size-complex="11pt"/>
    </style:style>
    <style:style style:name="P14" style:family="paragraph" style:parent-style-name="Text_20_body">
      <style:paragraph-properties fo:line-height="100%" fo:text-align="center" style:justify-single-word="false"/>
      <style:text-properties style:font-name="Arial1" fo:font-size="11pt" style:font-size-asian="11pt" style:font-size-complex="11pt"/>
    </style:style>
    <style:style style:name="P15" style:family="paragraph" style:parent-style-name="Text_20_body">
      <style:paragraph-properties fo:line-height="100%" fo:text-align="end" style:justify-single-word="false"/>
      <style:text-properties style:font-name="Arial1" fo:font-size="11pt" officeooo:paragraph-rsid="00922ac7" style:font-size-asian="11pt" style:font-size-complex="11pt"/>
    </style:style>
    <style:style style:name="P16" style:family="paragraph" style:parent-style-name="Text_20_body">
      <style:paragraph-properties fo:line-height="100%"/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line-height="100%" fo:text-align="center" style:justify-single-word="false"/>
      <style:text-properties fo:color="#000000" style:font-name="Arial1" fo:font-size="11pt" fo:font-weight="normal" officeooo:paragraph-rsid="0091fc3e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1" fo:font-size="11pt" fo:font-weight="bold" officeooo:rsid="006ce9c2" officeooo:paragraph-rsid="006ce9c2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1pt" officeooo:paragraph-rsid="0091fc3e" style:font-size-asian="11pt" style:font-size-complex="11pt"/>
    </style:style>
    <style:style style:name="P20" style:family="paragraph" style:parent-style-name="Text_20_body">
      <style:paragraph-properties fo:margin-top="0cm" fo:margin-bottom="0.146cm" loext:contextual-spacing="false" fo:line-height="100%" fo:text-align="justify" style:justify-single-word="false"/>
      <style:text-properties style:font-name="Arial1" fo:font-size="11pt" style:font-size-asian="11pt" style:font-size-complex="11pt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1pt" officeooo:paragraph-rsid="008d60ae" style:font-size-asian="11pt" style:font-size-complex="11pt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1pt" officeooo:paragraph-rsid="0091fc3e" style:font-size-asian="11pt" style:font-size-complex="11pt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1pt" style:font-size-asian="11pt" style:font-size-complex="11pt"/>
    </style:style>
    <style:style style:name="P2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1pt" fo:font-weight="normal" officeooo:paragraph-rsid="0091fc3e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666666" style:font-name="Arial1" fo:font-size="11pt" style:font-size-asian="11pt" style:font-size-complex="11pt"/>
    </style:style>
    <style:style style:name="T1" style:family="text">
      <style:text-properties officeooo:rsid="001c7047"/>
    </style:style>
    <style:style style:name="T2" style:family="text">
      <style:text-properties fo:color="#000000" style:font-name="Arial1" fo:font-weight="normal" officeooo:rsid="00631db6" fo:background-color="#ffffff" loext:char-shading-value="0" style:font-weight-asian="normal" style:font-weight-complex="normal"/>
    </style:style>
    <style:style style:name="T3" style:family="text">
      <style:text-properties fo:color="#000000" style:font-name="Arial1" fo:font-weight="normal" officeooo:rsid="008d60ae" fo:background-color="#ffffff" loext:char-shading-value="0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officeooo:rsid="0091fc3e" fo:background-color="#ffffff" loext:char-shading-value="0"/>
    </style:style>
    <style:style style:name="T6" style:family="text">
      <style:text-properties fo:font-weight="bold" officeooo:rsid="008ec5a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8fbc46" style:font-weight-asian="bold" style:font-weight-complex="bold"/>
    </style:style>
    <style:style style:name="T9" style:family="text">
      <style:text-properties fo:font-weight="bold" officeooo:rsid="0091fc3e" style:font-weight-asian="bold" style:font-weight-complex="bold"/>
    </style:style>
    <style:style style:name="T10" style:family="text">
      <style:text-properties officeooo:rsid="008d60ae"/>
    </style:style>
    <style:style style:name="T11" style:family="text">
      <style:text-properties fo:color="#666666" fo:font-size="9pt" style:font-size-asian="9pt" style:font-size-complex="9pt"/>
    </style:style>
    <style:style style:name="T12" style:family="text">
      <style:text-properties fo:color="#666666" fo:font-size="9pt" officeooo:rsid="008fbc46" style:font-size-asian="9pt" style:font-size-complex="9pt"/>
    </style:style>
    <style:style style:name="T13" style:family="text">
      <style:text-properties fo:color="#666666" fo:font-size="9pt" officeooo:rsid="0091fc3e" style:font-size-asian="9pt" style:font-size-complex="9pt"/>
    </style:style>
    <style:style style:name="T14" style:family="text">
      <style:text-properties fo:color="#666666" fo:font-size="9pt" fo:font-weight="bold" officeooo:rsid="008e39e9" style:font-size-asian="9pt" style:font-size-complex="9pt"/>
    </style:style>
    <style:style style:name="T15" style:family="text">
      <style:text-properties fo:color="#666666" fo:font-size="9pt" fo:font-weight="bold" officeooo:rsid="008ec5a3" style:font-size-asian="9pt" style:font-size-complex="9pt"/>
    </style:style>
    <style:style style:name="T16" style:family="text">
      <style:text-properties officeooo:rsid="008ec5a3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8ec5a3" style:font-weight-asian="normal" style:font-weight-complex="normal"/>
    </style:style>
    <style:style style:name="T19" style:family="text">
      <style:text-properties officeooo:rsid="008fbc46"/>
    </style:style>
    <style:style style:name="T20" style:family="text">
      <style:text-properties officeooo:rsid="0091fc3e"/>
    </style:style>
    <style:style style:name="T21" style:family="text">
      <style:text-properties style:font-name="Arial1" fo:font-weight="normal" officeooo:rsid="0091fc3e" fo:background-color="#ffffff" loext:char-shading-value="0" style:font-weight-asian="normal" style:font-weight-complex="normal"/>
    </style:style>
    <style:style style:name="T22" style:family="text">
      <style:text-properties style:font-name="Arial1" fo:font-weight="normal" officeooo:rsid="008d60ae" fo:background-color="#ffffff" loext:char-shading-value="0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NEXO <text:span text:style-name="T10">J</text:span></text:p>
      <text:p text:style-name="P19"><text:span text:style-name="T5">FORMULÁRIO DE RECURSO AO PEDIDO DE VALIDAÇÃO DE EXPERIÊNCIA PROFISSIONAL E/OU MOBILIDADE ESTUDANTIL NACIONAL/INTERNACIONAL COM ESTAGIO CURRICULAR SUPERVISIONADO</text:span></text:p>
      <text:p text:style-name="P19"><text:span text:style-name="T5"/></text:p>
      <text:p text:style-name="P20"><text:span text:style-name="T10">À Coordenadoria do Curso Superior de Tecnologia em Viticultura e Enologia,</text:span></text:p>
      <text:p text:style-name="P21"/>
      <text:p text:style-name="P22">Eu,____________________________________________________________________________________, RG nº ______________, CPF nº _____________________ e, <text:span text:style-name="T20">aluno regularmente matriculado sob</text:span> nº____________________, <text:span text:style-name="T20">considerando o item 4.4.5 das Orientações para realização do Estágio Curricular Supervisionado do Curso Superior de Tecnologia em Viticultura e Enologia</text:span>, venho por meio deste solicitar revisão d<text:span text:style-name="T20">o pedido de validação de experiência </text:span><text:span text:style-name="T2">profissional </text:span><text:span text:style-name="T3">e/ou mobilidade estudantil nacional/internacional </text:span><text:span text:style-name="T21">como estágio </text:span><text:span text:style-name="T22">curricular supervisionado</text:span><text:span text:style-name="T21"> obrigatório</text:span> realizada em ____/_____/_______.</text:p>
      <text:p text:style-name="P22"/>
      <text:p text:style-name="P22">Justificativa:________________________________________________________________________________________________________________________________________________________________________________________________________________________________</text:p>
      <text:p text:style-name="P22"><text:span text:style-name="T20">Documentos aditivos*:____________________________________________________________</text:span></text:p>
      <text:p text:style-name="P13">____________________________________________________________________________________________________________________________________________________________</text:p>
      <text:p text:style-name="P13">*<text:span text:style-name="T20">Anexar documentos adicionais citados.</text:span></text:p>
      <text:p text:style-name="P15">Urupema, ______ de _______________ de _______.</text:p>
      <text:p text:style-name="P23">__________________________________</text:p>
      <text:p text:style-name="P14">Aluno(a)</text:p>
      <text:p text:style-name="P25">****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5"><text:span text:style-name="T4">PARECER DA </text:span><text:span text:style-name="T6">BANCA AVALIADORA </text:span><text:span text:style-name="T14">(</text:span><text:span text:style-name="T15">para uso exclusivo da banca avaliadora</text:span><text:span text:style-name="T14">)</text:span></text:p>
          </table:table-cell>
        </table:table-row>
        <table:table-row>
          <table:table-cell table:style-name="Tabela3.A2" office:value-type="string">
            <text:p text:style-name="P3">Portaria de Designação da Banca e Avaliação:</text:p>
          </table:table-cell>
        </table:table-row>
        <table:table-row>
          <table:table-cell table:style-name="Tabela3.A2" office:value-type="string">
            <text:p text:style-name="P2">Documentação comprobatória <text:span text:style-name="T20">adicional </text:span>anexada: ( <text:s/>) Sim ( <text:s/>) Não</text:p>
          </table:table-cell>
        </table:table-row>
        <table:table-row>
          <table:table-cell table:style-name="Tabela3.A2" office:value-type="string">
            <text:p text:style-name="P6">Experiencia profissional/ <text:span text:style-name="T16">mobilidade estudantil nacional/internacional </text:span>compatível para validação de estágio: ( <text:s text:c="2"/>) Sim ( <text:s text:c="2"/>) Não</text:p>
          </table:table-cell>
        </table:table-row>
        <table:table-row>
          <table:table-cell table:style-name="Tabela3.A2" office:value-type="string">
            <text:p text:style-name="P11"><text:span text:style-name="T18">P</text:span><text:span text:style-name="T17">arecer: <text:s text:c="13"/></text:span>( <text:s text:c="3"/>) Deferido <text:s text:c="18"/>( <text:s text:c="3"/>) Indeferido</text:p>
            <text:p text:style-name="P4">Justificativa no caso de indeferimento:_______________________________________________</text:p>
            <text:p text:style-name="P4">____________________________________________________________________________________________________________________________________________________________</text:p>
          </table:table-cell>
        </table:table-row>
        <table:table-row>
          <table:table-cell table:style-name="Tabela3.A2" office:value-type="string">
            <text:p text:style-name="P9">Membros da banca avaliadora:</text:p>
            <text:p text:style-name="P12">________________ <text:s text:c="3"/>____________________ <text:s text:c="2"/>___________________ <text:s/>__________________</text:p>
            <text:p text:style-name="P9"/>
          </table:table-cell>
        </table:table-row>
      </table:table>
      <text:p text:style-name="P10"/>
      <text:p text:style-name="P24"><text:span text:style-name="T7">CIÊNCIA DO </text:span><text:span text:style-name="T8">DISCENTE</text:span><text:span text:style-name="T7"> </text:span><text:span text:style-name="T9">QUANTO AO RECURSO SOLICITADO </text:span></text:p>
      <text:p text:style-name="P17"><text:span text:style-name="T11">(</text:span><text:span text:style-name="T12">confirmação </text:span><text:span text:style-name="T13">do recebimento do parecer de recurso)</text:span></text:p>
      <text:p text:style-name="P16">Assinatura <text:span text:style-name="T19">do aluno(a)</text:span>: _______________________________</text:p>
      <text:p text:style-name="P16"><text:span text:style-name="T19">Urupema, </text:span>____/____/____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100%" fo:text-align="center" style:justify-single-word="false"/>
      <style:text-properties fo:color="#008000" style:font-name="Arial Narrow" fo:font-size="9pt" fo:font-weight="bold" officeooo:rsid="0018eed9" officeooo:paragraph-rsid="00214837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214837" style:font-size-asian="9pt" style:font-size-complex="9pt"/>
    </style:style>
    <style:style style:name="MP3" style:family="paragraph" style:parent-style-name="Header" style:master-page-name="MP0">
      <style:paragraph-properties fo:text-align="end" style:justify-single-word="false" style:page-number="auto" fo:break-before="page"/>
    </style:style>
    <style:style style:name="MT1" style:family="text">
      <style:text-properties officeooo:rsid="001c704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847cm" svg:width="17cm" svg:height="1.843cm" draw:z-index="0"><draw:image xlink:href="Pictures/10000000000008C9000000F4F0FE41447D4DCAE8.jpg" xlink:type="simple" xlink:show="embed" xlink:actuate="onLoad" loext:mime-type="image/jpeg"/></draw:frame></text:p>
      </style:header>
      <style:footer>
        <text:p text:style-name="MP1">Instituto Federal de Santa Catarina – <text:span text:style-name="MT1">Urupema</text:span></text:p>
        <text:p text:style-name="MP2">Rua: <text:span text:style-name="MT1">Estrada do Senadinho</text:span>, <text:span text:style-name="MT1">s/n</text:span> <text:s/>| <text:s/>C<text:span text:style-name="MT1">entro</text:span> <text:s/>| <text:s text:c="2"/><text:span text:style-name="MT1">Urupema</text:span> /SC <text:s/>| <text:s/>CEP: 88.<text:span text:style-name="MT1">62</text:span>5-010</text:p>
        <text:p text:style-name="MP2">Fone: (4<text:span text:style-name="MT1">9</text:span>) 3<text:span text:style-name="MT1">236</text:span>-<text:span text:style-name="MT1">3100</text:span> <text:s text:c="2"/>| <text:s text:c="2"/>www.<text:span text:style-name="MT1">urupema.</text:span>ifsc.edu.br</text:p>
      </style:footer>
    </style:master-page>
    <style:master-page style:name="HTML" style:page-layout-name="Mpm2"/>
    <style:master-page style:name="MP0" style:page-layout-name="Mpm3">
      <style:header>
        <text:p text:style-name="MP3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5:54:58.388000000</meta:creation-date>
    <dc:date>2019-06-25T15:16:42.801000000</dc:date>
    <meta:editing-duration>PT8H45M58S</meta:editing-duration>
    <meta:editing-cycles>95</meta:editing-cycles>
    <meta:generator>LibreOffice/6.0.4.2$Windows_X86_64 LibreOffice_project/9b0d9b32d5dcda91d2f1a96dc04c645c450872bf</meta:generator>
    <meta:document-statistic meta:table-count="1" meta:image-count="1" meta:object-count="0" meta:page-count="1" meta:paragraph-count="29" meta:word-count="216" meta:character-count="2505" meta:non-whitespace-character-count="2256"/>
  </office:meta>
</office:document-meta>
</file>