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C9000000F45D6F5E0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Mangal2" svg:font-family="Mangal"/>
    <style:font-face style:name="Merriweather" svg:font-family="Merriweather, sans-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0.52cm"/>
    </style:style>
    <style:style style:name="Tabela1.B" style:family="table-column">
      <style:table-column-properties style:column-width="5.094cm"/>
    </style:style>
    <style:style style:name="Tabela1.C" style:family="table-column">
      <style:table-column-properties style:column-width="1.3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3.287cm" style:rel-column-width="51221*"/>
    </style:style>
    <style:style style:name="Tabela2.B" style:family="table-column">
      <style:table-column-properties style:column-width="3.713cm" style:rel-column-width="1431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401cm" style:rel-column-width="1310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paragraph-rsid="00591293" fo:background-color="transparent" style:font-size-asian="12pt" style:font-size-complex="12pt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orphans="2" fo:widows="2" fo:text-indent="0cm" style:auto-text-indent="false" fo:padding="0.049cm" fo:border="0.06pt dotted #cccccc" style:shadow="none" style:writing-mode="page"/>
      <style:text-properties fo:font-variant="normal" fo:text-transform="none" style:use-window-font-color="true" style:font-name="Arial" fo:font-size="12pt" fo:letter-spacing="normal" fo:font-style="normal" fo:font-weight="normal" officeooo:rsid="003ed792" officeooo:paragraph-rsid="00591293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orphans="2" fo:widows="2" fo:text-indent="0cm" style:auto-text-indent="false" fo:padding="0.049cm" fo:border="0.06pt dotted #cccccc" style:shadow="none" style:writing-mode="page"/>
      <style:text-properties fo:font-variant="normal" fo:text-transform="none" style:use-window-font-color="true" style:font-name="Arial" fo:font-size="12pt" fo:letter-spacing="normal" fo:font-style="normal" fo:font-weight="normal" officeooo:paragraph-rsid="00591293" fo:background-color="transparent" style:font-size-asian="12pt" style:font-size-complex="12pt"/>
    </style:style>
    <style:style style:name="P6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background-image/>
      </style:paragraph-properties>
      <style:text-properties style:use-window-font-color="true" style:font-name="Arial" fo:font-size="11pt" fo:font-weight="bold" officeooo:rsid="00207572" officeooo:paragraph-rsid="00591293" fo:background-color="transparent" style:font-size-asian="11pt" style:font-weight-asian="bold" style:font-size-complex="11pt" style:font-weight-complex="bold"/>
    </style:style>
    <style:style style:name="P7" style:family="paragraph" style:parent-style-name="Text_20_body_20__28_user_29_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background-image/>
      </style:paragraph-properties>
      <style:text-properties style:use-window-font-color="true" style:font-name="Arial" fo:font-size="10pt" officeooo:rsid="0016c145" officeooo:paragraph-rsid="005a670c" fo:background-color="transparent" style:font-size-asian="10pt" style:font-name-complex="Arial" style:font-size-complex="10pt"/>
    </style:style>
    <style:style style:name="P8" style:family="paragraph" style:parent-style-name="Text_20_body_20__28_user_29_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font-weight="normal" officeooo:rsid="0016c145" officeooo:paragraph-rsid="005a670c" fo:background-color="transparent" style:font-size-asian="10pt" style:font-weight-asian="normal" style:font-name-complex="Arial" style:font-size-complex="10pt" style:font-weight-complex="normal"/>
    </style:style>
    <style:style style:name="P9" style:family="paragraph" style:parent-style-name="Text_20_body_20__28_user_29_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font-weight="normal" officeooo:paragraph-rsid="005a670c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_20__28_user_29_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officeooo:rsid="0016c145" officeooo:paragraph-rsid="005a670c" fo:background-color="transparent" style:font-size-asian="10pt" style:font-name-complex="Arial" style:font-size-complex="10pt"/>
    </style:style>
    <style:style style:name="P11" style:family="paragraph" style:parent-style-name="Text_20_body_20__28_user_29_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9pt" fo:font-weight="normal" officeooo:rsid="003b03f7" officeooo:paragraph-rsid="005a670c" fo:background-color="transparent" style:font-size-asian="9pt" style:font-weight-asian="normal" style:font-name-complex="Arial" style:font-size-complex="9pt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background-image/>
      </style:paragraph-properties>
      <style:text-properties fo:color="#ff3333" style:font-name="Arial" fo:font-size="11pt" officeooo:rsid="00023fd7" officeooo:paragraph-rsid="00591293" style:font-size-asian="11pt" style:font-size-complex="11pt"/>
    </style:style>
    <style:style style:name="P13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background-image/>
      </style:paragraph-properties>
      <style:text-properties style:use-window-font-color="true" style:font-name="Arial" fo:font-size="11pt" fo:font-weight="normal" officeooo:rsid="0032c958" officeooo:paragraph-rsid="00591293" fo:background-color="transparent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background-image/>
      </style:paragraph-properties>
      <style:text-properties style:use-window-font-color="true" style:font-name="Arial" fo:font-size="11pt" fo:font-weight="normal" officeooo:rsid="0059c7a7" officeooo:paragraph-rsid="0059c7a7" fo:background-color="transparent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background-image/>
      </style:paragraph-properties>
      <style:text-properties style:use-window-font-color="true" style:font-name="Arial" fo:font-size="11pt" fo:font-weight="normal" officeooo:rsid="007cd054" officeooo:paragraph-rsid="00591293" fo:background-color="transparent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background-image/>
      </style:paragraph-properties>
      <style:text-properties style:use-window-font-color="true" style:font-name="Arial" fo:font-size="11pt" fo:font-weight="normal" officeooo:rsid="005a670c" officeooo:paragraph-rsid="005a670c" fo:background-color="transparent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background-image/>
      </style:paragraph-properties>
      <style:text-properties style:use-window-font-color="true" style:font-name="Arial" fo:font-size="11pt" fo:font-weight="normal" officeooo:rsid="00136f78" officeooo:paragraph-rsid="00591293" fo:background-color="transparent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background-image/>
      </style:paragraph-properties>
      <style:text-properties style:use-window-font-color="true" style:font-name="Arial" fo:font-size="11pt" fo:font-weight="normal" officeooo:rsid="00207572" officeooo:paragraph-rsid="00591293" fo:background-color="transparent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background-image/>
      </style:paragraph-properties>
      <style:text-properties style:use-window-font-color="true" style:font-name="Arial" fo:font-size="11pt" fo:font-weight="normal" officeooo:paragraph-rsid="005a670c" fo:background-color="transparent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background-image/>
      </style:paragraph-properties>
      <style:text-properties style:use-window-font-color="true" style:font-name="Arial" fo:font-size="10pt" fo:font-weight="normal" officeooo:paragraph-rsid="00591293" fo:background-color="transparent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background-image/>
      </style:paragraph-properties>
      <style:text-properties fo:font-variant="normal" fo:text-transform="none" style:use-window-font-color="true" style:font-name="Arial" fo:font-size="11pt" fo:letter-spacing="normal" fo:font-style="normal" fo:font-weight="normal" officeooo:rsid="002419e3" officeooo:paragraph-rsid="005a670c" fo:background-color="transparent" style:font-size-asian="11pt" style:font-weight-asian="normal" style:font-size-complex="11pt" style:font-weight-complex="normal"/>
    </style:style>
    <style:style style:name="P22" style:family="paragraph" style:parent-style-name="Heading_20_3_20__28_user_29_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background-image/>
      </style:paragraph-properties>
      <style:text-properties fo:font-variant="normal" fo:text-transform="none" style:use-window-font-color="true" style:font-name="Arial" fo:font-size="11pt" fo:letter-spacing="normal" fo:font-style="normal" fo:font-weight="normal" officeooo:rsid="00023fd7" officeooo:paragraph-rsid="0059c7a7" style:font-size-asian="11pt" style:font-weight-asian="normal" style:font-size-complex="11pt" style:font-weight-complex="normal"/>
    </style:style>
    <style:style style:name="P23" style:family="paragraph" style:parent-style-name="Text_20_body_20__28_user_29_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background-image/>
      </style:paragraph-properties>
      <style:text-properties style:use-window-font-color="true" style:font-name="Arial" fo:font-size="10pt" fo:font-weight="normal" officeooo:paragraph-rsid="005a670c" fo:background-color="transparent" style:font-size-asian="10pt" style:font-weight-asian="normal" style:font-name-complex="Arial" style:font-size-complex="10pt" style:font-weight-complex="normal"/>
    </style:style>
    <style:style style:name="P24" style:family="paragraph" style:parent-style-name="Text_20_body_20__28_user_29_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background-image/>
      </style:paragraph-properties>
      <style:text-properties style:use-window-font-color="true" style:font-name="Arial" fo:font-size="10pt" fo:font-weight="bold" officeooo:rsid="0011b270" officeooo:paragraph-rsid="005a670c" fo:background-color="transparent" style:font-size-asian="10pt" style:font-weight-asian="bold" style:font-name-complex="Arial" style:font-size-complex="10pt" style:font-weight-complex="bold"/>
    </style:style>
    <style:style style:name="P25" style:family="paragraph" style:parent-style-name="Text_20_body_20__28_user_29_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background-image/>
      </style:paragraph-properties>
      <style:text-properties style:use-window-font-color="true" style:font-name="Arial" fo:font-size="10pt" officeooo:rsid="00037dfe" officeooo:paragraph-rsid="0059c7a7" fo:background-color="transparent" style:font-size-asian="10pt" style:font-name-complex="Arial" style:font-size-complex="10pt"/>
    </style:style>
    <style:style style:name="P26" style:family="paragraph" style:parent-style-name="Text_20_body_20__28_user_29_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background-image/>
      </style:paragraph-properties>
      <style:text-properties style:use-window-font-color="true" style:font-name="Arial" fo:font-size="11pt" officeooo:paragraph-rsid="005a670c" fo:background-color="transparent" style:font-size-asian="11pt" style:font-size-complex="11pt"/>
    </style:style>
    <style:style style:name="P27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/>
      <style:text-properties style:use-window-font-color="true" style:font-name="Arial" fo:font-size="11pt" officeooo:paragraph-rsid="005a670c" fo:background-color="transparent" style:font-size-asian="11pt" style:font-size-complex="11pt"/>
    </style:style>
    <style:style style:name="P28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background-image/>
      </style:paragraph-properties>
      <style:text-properties style:use-window-font-color="true" style:font-name="Arial" fo:font-size="11pt" fo:font-weight="normal" officeooo:rsid="0032c958" officeooo:paragraph-rsid="00591293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background-image/>
      </style:paragraph-properties>
      <style:text-properties style:use-window-font-color="true" style:font-name="Arial" fo:font-size="11pt" fo:font-weight="normal" officeooo:paragraph-rsid="00591293" fo:background-color="transparent" style:font-size-asian="11pt" style:font-weight-asian="normal" style:font-size-complex="11pt" style:font-weight-complex="normal"/>
    </style:style>
    <style:style style:name="P30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background-image/>
      </style:paragraph-properties>
      <style:text-properties style:use-window-font-color="true" style:font-name="Arial" fo:font-size="11pt" fo:font-weight="normal" officeooo:rsid="00147126" officeooo:paragraph-rsid="00591293" fo:background-color="transparent" style:font-size-asian="11pt" style:font-weight-asian="normal" style:font-size-complex="11pt" style:font-weight-complex="normal"/>
    </style:style>
    <style:style style:name="P31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background-image/>
      </style:paragraph-properties>
      <style:text-properties style:use-window-font-color="true" style:font-name="Arial" fo:font-size="11pt" fo:font-style="normal" fo:font-weight="normal" officeooo:rsid="0059c7a7" officeooo:paragraph-rsid="0059c7a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background-image/>
      </style:paragraph-properties>
      <style:text-properties style:use-window-font-color="true" style:font-name="Arial" fo:font-size="11pt" officeooo:paragraph-rsid="00591293" fo:background-color="transparent" style:font-size-asian="11pt" style:font-size-complex="11pt"/>
    </style:style>
    <style:style style:name="P33" style:family="paragraph" style:parent-style-name="Heading_20_3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 fo:keep-with-next="always">
        <style:background-image/>
      </style:paragraph-properties>
      <style:text-properties style:use-window-font-color="true" style:font-name="Arial" fo:font-size="11pt" fo:font-weight="normal" officeooo:paragraph-rsid="00591293" fo:background-color="transparent" style:font-size-asian="11pt" style:font-weight-asian="normal" style:font-size-complex="11pt" style:font-weight-complex="normal"/>
    </style:style>
    <style:style style:name="P34" style:family="paragraph" style:parent-style-name="Text_20_body_20__28_user_29_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background-image/>
      </style:paragraph-properties>
      <style:text-properties style:use-window-font-color="true" style:font-name="Arial" fo:font-size="10pt" officeooo:paragraph-rsid="005a670c" fo:background-color="transparent" style:font-size-asian="10pt" style:font-name-complex="Arial" style:font-size-complex="10pt"/>
    </style:style>
    <style:style style:name="P35" style:family="paragraph" style:parent-style-name="Text_20_body_20__28_user_29_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background-image/>
      </style:paragraph-properties>
      <style:text-properties style:use-window-font-color="true" style:font-name="Arial" fo:font-size="10pt" officeooo:rsid="00037dfe" officeooo:paragraph-rsid="0059c7a7" fo:background-color="transparent" style:font-size-asian="10pt" style:font-name-complex="Arial" style:font-size-complex="10pt"/>
    </style:style>
    <style:style style:name="P36" style:family="paragraph" style:parent-style-name="Text_20_body_20__28_user_29_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background-image/>
      </style:paragraph-properties>
      <style:text-properties style:use-window-font-color="true" style:font-name="Arial" fo:font-size="10pt" fo:font-weight="normal" officeooo:rsid="0011b270" officeooo:paragraph-rsid="005a670c" fo:background-color="transparent" style:font-size-asian="10pt" style:font-weight-asian="normal" style:font-name-complex="Arial" style:font-size-complex="10pt" style:font-weight-complex="normal"/>
    </style:style>
    <style:style style:name="P37" style:family="paragraph" style:parent-style-name="Text_20_body_20__28_user_29_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background-image/>
      </style:paragraph-properties>
      <style:text-properties style:use-window-font-color="true" style:font-name="Arial" fo:font-size="10pt" fo:font-weight="normal" officeooo:paragraph-rsid="005a670c" fo:background-color="transparent" style:font-size-asian="10pt" style:font-weight-asian="normal" style:font-name-complex="Arial" style:font-size-complex="10pt" style:font-weight-complex="normal"/>
    </style:style>
    <style:style style:name="P38" style:family="paragraph" style:parent-style-name="Text_20_body_20__28_user_29_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background-image/>
      </style:paragraph-properties>
      <style:text-properties style:use-window-font-color="true" style:font-name="Arial" fo:font-size="11pt" officeooo:paragraph-rsid="005a670c" fo:background-color="transparent" style:font-size-asian="11pt" style:font-size-complex="11pt"/>
    </style:style>
    <style:style style:name="P39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Arial" fo:font-size="11pt" officeooo:paragraph-rsid="00591293" style:font-size-asian="11pt" style:font-size-complex="11pt"/>
    </style:style>
    <style:style style:name="P40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Arial" fo:font-size="14pt" officeooo:paragraph-rsid="00591293" style:font-size-asian="14pt" style:font-size-complex="14pt"/>
    </style:style>
    <style:style style:name="P41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size="16pt" officeooo:paragraph-rsid="00591293" style:font-size-asian="16pt" style:font-size-complex="16pt"/>
    </style:style>
    <style:style style:name="P42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1pt" officeooo:paragraph-rsid="00591293" style:font-size-asian="11pt" style:font-size-complex="11pt"/>
    </style:style>
    <style:style style:name="P43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1pt" fo:font-weight="normal" officeooo:rsid="00136f78" officeooo:paragraph-rsid="00591293" fo:background-color="transparent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1pt" fo:font-weight="normal" officeooo:paragraph-rsid="00591293" fo:background-color="transparent" style:font-size-asian="11pt" style:font-weight-asian="normal" style:font-size-complex="11pt" style:font-weight-complex="normal"/>
    </style:style>
    <style:style style:name="P45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1pt" fo:font-weight="bold" officeooo:rsid="00153343" officeooo:paragraph-rsid="00591293" fo:background-color="transparent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1pt" fo:font-weight="bold" officeooo:rsid="0011b270" officeooo:paragraph-rsid="00591293" fo:background-color="transparent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1pt" fo:font-weight="bold" officeooo:rsid="000dc09a" officeooo:paragraph-rsid="00591293" fo:background-color="transparent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1pt" fo:font-weight="bold" officeooo:paragraph-rsid="00591293" fo:background-color="transparent" style:font-size-asian="11pt" style:font-weight-asian="bold" style:font-size-complex="11pt" style:font-weight-complex="bold"/>
    </style:style>
    <style:style style:name="P49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1pt" fo:font-weight="bold" officeooo:rsid="00188579" officeooo:paragraph-rsid="00591293" fo:background-color="transparent" style:font-name-asian="SimSun" style:font-size-asian="11pt" style:font-weight-asian="bold" style:font-name-complex="Mangal" style:font-size-complex="11pt" style:font-weight-complex="bold"/>
    </style:style>
    <style:style style:name="P50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1pt" officeooo:paragraph-rsid="00591293" fo:background-color="transparent" style:font-size-asian="11pt" style:font-size-complex="11pt"/>
    </style:style>
    <style:style style:name="P51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4pt" fo:font-weight="bold" officeooo:rsid="00188579" officeooo:paragraph-rsid="00591293" fo:background-color="transparent" style:font-name-asian="SimSun" style:font-size-asian="14pt" style:font-weight-asian="bold" style:font-name-complex="Mangal" style:font-size-complex="14pt" style:font-weight-complex="bold"/>
    </style:style>
    <style:style style:name="P52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font-name="Arial" fo:font-size="16pt" fo:font-weight="normal" officeooo:paragraph-rsid="00591293" fo:background-color="transparent" style:font-size-asian="16pt" style:font-weight-asian="normal" style:font-size-complex="16pt" style:font-weight-complex="normal"/>
    </style:style>
    <style:style style:name="P53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1pt" fo:font-weight="normal" officeooo:paragraph-rsid="00591293" fo:background-color="transparent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Arial" fo:font-size="11pt" officeooo:rsid="00408317" officeooo:paragraph-rsid="00591293" fo:background-color="transparent" style:font-size-asian="11pt" style:font-size-complex="11pt"/>
    </style:style>
    <style:style style:name="P55" style:family="paragraph" style:parent-style-name="Table_20_Contents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Arial" fo:font-size="11pt" officeooo:rsid="00242712" officeooo:paragraph-rsid="00591293" fo:background-color="transparent" style:font-size-asian="11pt" style:font-size-complex="11pt"/>
    </style:style>
    <style:style style:name="P56" style:family="paragraph" style:parent-style-name="Table_20_Contents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Arial" fo:font-size="11pt" officeooo:rsid="002718ce" officeooo:paragraph-rsid="00591293" fo:background-color="transparent" style:font-size-asian="11pt" style:font-size-complex="11pt"/>
    </style:style>
    <style:style style:name="P57" style:family="paragraph" style:parent-style-name="Table_20_Contents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1pt" fo:font-weight="bold" officeooo:rsid="000dc09a" officeooo:paragraph-rsid="00591293" fo:background-color="transparent" style:font-size-asian="11pt" style:font-weight-asian="bold" style:font-size-complex="11pt" style:font-weight-complex="bold"/>
    </style:style>
    <style:style style:name="P58" style:family="paragraph" style:parent-style-name="Heading_20_3">
      <style:paragraph-properties loext:contextual-spacing="false" fo:margin-top="0cm" fo:margin-bottom="0cm" style:contextual-spacing="false" fo:text-align="justify" style:justify-single-word="false"/>
      <style:text-properties style:font-name="Arial" fo:font-size="11pt" officeooo:paragraph-rsid="00591293" style:font-size-asian="11pt" style:font-size-complex="11pt"/>
    </style:style>
    <style:style style:name="P59" style:family="paragraph" style:parent-style-name="Heading_20_3">
      <style:paragraph-properties loext:contextual-spacing="false" fo:margin-top="0cm" fo:margin-bottom="0cm" style:contextual-spacing="false" fo:text-align="justify" style:justify-single-word="false"/>
      <style:text-properties style:font-name="Arial" fo:font-size="11pt" officeooo:paragraph-rsid="0059c7a7" style:font-size-asian="11pt" style:font-size-complex="11pt"/>
    </style:style>
    <style:style style:name="P60" style:family="paragraph" style:parent-style-name="Heading_20_3">
      <style:paragraph-properties loext:contextual-spacing="false" fo:margin-top="0cm" fo:margin-bottom="0cm" style:contextual-spacing="false" fo:text-align="justify" style:justify-single-word="false"/>
      <style:text-properties style:font-name="Arial" fo:font-size="11pt" officeooo:rsid="000fe7bd" officeooo:paragraph-rsid="00591293" style:font-size-asian="11pt" style:font-size-complex="11pt"/>
    </style:style>
    <style:style style:name="P61" style:family="paragraph" style:parent-style-name="Heading_20_3">
      <style:paragraph-properties loext:contextual-spacing="false" fo:margin-top="0cm" fo:margin-bottom="0cm" style:contextual-spacing="false" fo:text-align="justify" style:justify-single-word="false"/>
      <style:text-properties style:font-name="Arial" fo:font-size="11pt" fo:font-weight="bold" officeooo:paragraph-rsid="00591293" style:font-size-asian="11pt" style:font-weight-asian="bold" style:font-size-complex="11pt" style:font-weight-complex="bold"/>
    </style:style>
    <style:style style:name="P62" style:family="paragraph" style:parent-style-name="Heading_20_3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1pt" officeooo:paragraph-rsid="00591293" style:font-size-asian="11pt" style:font-size-complex="11pt"/>
    </style:style>
    <style:style style:name="P63" style:family="paragraph" style:parent-style-name="Heading_20_3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1pt" fo:font-weight="bold" officeooo:paragraph-rsid="00591293" fo:background-color="transparent" style:font-size-asian="11pt" style:font-size-complex="11pt"/>
    </style:style>
    <style:style style:name="P64" style:family="paragraph" style:parent-style-name="Heading_20_3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1pt" officeooo:paragraph-rsid="00591293" fo:background-color="transparent" style:font-size-asian="11pt" style:font-size-complex="11pt"/>
    </style:style>
    <style:style style:name="P65" style:family="paragraph" style:parent-style-name="Heading_20_2">
      <style:paragraph-properties loext:contextual-spacing="false" fo:margin-top="0cm" fo:margin-bottom="0cm" style:contextual-spacing="false" fo:text-align="center" style:justify-single-word="false"/>
      <style:text-properties style:font-name="Arial" fo:font-size="16pt" officeooo:paragraph-rsid="00591293" style:font-size-asian="16pt" style:font-size-complex="16pt"/>
    </style:style>
    <style:style style:name="P66" style:family="paragraph" style:parent-style-name="Heading_20_2">
      <style:paragraph-properties loext:contextual-spacing="false" fo:margin-top="0cm" fo:margin-bottom="0cm" style:contextual-spacing="false" fo:text-align="center" style:justify-single-word="false"/>
      <style:text-properties style:font-name="Arial" fo:font-size="16pt" officeooo:paragraph-rsid="0059c7a7" style:font-size-asian="16pt" style:font-size-complex="16pt"/>
    </style:style>
    <style:style style:name="P67" style:family="paragraph" style:parent-style-name="Heading_20_2">
      <style:paragraph-properties loext:contextual-spacing="false" fo:margin-top="0cm" fo:margin-bottom="0cm" style:contextual-spacing="false" fo:text-align="justify" style:justify-single-word="false"/>
      <style:text-properties style:font-name="Arial" fo:font-size="14pt" officeooo:paragraph-rsid="00591293" style:font-size-asian="14pt" style:font-size-complex="14pt"/>
    </style:style>
    <style:style style:name="P68" style:family="paragraph" style:parent-style-name="Heading_20_2">
      <style:paragraph-properties loext:contextual-spacing="false" fo:margin-top="0cm" fo:margin-bottom="0cm" style:contextual-spacing="false" fo:text-align="justify" style:justify-single-word="false"/>
      <style:text-properties style:font-name="Arial" fo:font-size="11pt" officeooo:paragraph-rsid="00591293" style:font-size-asian="11pt" style:font-size-complex="11pt"/>
    </style:style>
    <style:style style:name="P69" style:family="paragraph" style:parent-style-name="Heading_20_2">
      <style:paragraph-properties loext:contextual-spacing="false" fo:margin-top="0cm" fo:margin-bottom="0cm" style:contextual-spacing="false" fo:text-align="center" style:justify-single-word="false"/>
      <style:text-properties fo:font-size="16pt" officeooo:paragraph-rsid="00591293" style:font-size-asian="16pt" style:font-size-complex="16pt"/>
    </style:style>
    <style:style style:name="P70" style:family="paragraph" style:parent-style-name="Heading_20_2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1pt" officeooo:paragraph-rsid="00591293" fo:background-color="transparent" style:font-size-asian="11pt" style:font-size-complex="11pt"/>
    </style:style>
    <style:style style:name="P71" style:family="paragraph" style:parent-style-name="Heading_20_2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4pt" officeooo:paragraph-rsid="00591293" fo:background-color="transparent" style:font-size-asian="14pt" style:font-size-complex="14pt"/>
    </style:style>
    <style:style style:name="P72" style:family="paragraph" style:parent-style-name="Heading_20_2">
      <style:paragraph-properties loext:contextual-spacing="false" fo:margin-top="0cm" fo:margin-bottom="0cm" style:contextual-spacing="false" fo:text-align="center" style:justify-single-word="false" fo:background-color="#cccccc">
        <style:background-image/>
      </style:paragraph-properties>
      <style:text-properties style:font-name="Arial" fo:font-size="16pt" officeooo:paragraph-rsid="00591293" style:font-size-asian="16pt" style:font-size-complex="16pt"/>
    </style:style>
    <style:style style:name="P73" style:family="paragraph" style:parent-style-name="Text_20_body">
      <style:paragraph-properties loext:contextual-spacing="false" fo:margin-top="0cm" fo:margin-bottom="0cm" style:contextual-spacing="false" fo:text-align="center" style:justify-single-word="false" fo:background-color="#cccccc">
        <style:background-image/>
      </style:paragraph-properties>
      <style:text-properties style:use-window-font-color="true" style:font-name="Arial" fo:font-size="14pt" fo:font-weight="bold" officeooo:paragraph-rsid="00591293" style:font-size-asian="14pt" style:font-weight-asian="bold" style:font-size-complex="14pt" style:font-weight-complex="bold"/>
    </style:style>
    <style:style style:name="P74" style:family="paragraph" style:parent-style-name="Standard">
      <style:paragraph-properties loext:contextual-spacing="false" fo:margin-top="0cm" fo:margin-bottom="0cm" style:contextual-spacing="false" fo:text-align="center" style:justify-single-word="false" fo:background-color="#cccccc">
        <style:background-image/>
      </style:paragraph-properties>
      <style:text-properties style:use-window-font-color="true" style:font-name="Arial" fo:font-size="11pt" fo:font-weight="bold" officeooo:paragraph-rsid="00591293" fo:background-color="transparent" style:font-size-asian="11pt" style:font-weight-asian="bold" style:font-size-complex="11pt" style:font-weight-complex="bold"/>
    </style:style>
    <style:style style:name="P75" style:family="paragraph" style:parent-style-name="Standard" style:master-page-name="">
      <style:paragraph-properties loext:contextual-spacing="false" fo:margin-top="0cm" fo:margin-bottom="0cm" style:contextual-spacing="false" fo:text-align="center" style:justify-single-word="false" style:page-number="auto"/>
      <style:text-properties style:font-name="Arial" fo:font-size="16pt" fo:font-weight="normal" officeooo:paragraph-rsid="00591293" fo:background-color="transparent" style:font-size-asian="16pt" style:font-weight-asian="normal" style:font-size-complex="16pt" style:font-weight-complex="normal"/>
    </style:style>
    <style:style style:name="P76" style:family="paragraph" style:parent-style-name="Standard" style:master-page-name="">
      <style:paragraph-properties loext:contextual-spacing="false" fo:margin-top="0cm" fo:margin-bottom="0cm" style:contextual-spacing="false" fo:text-align="justify" style:justify-single-word="false" style:page-number="auto"/>
      <style:text-properties style:use-window-font-color="true" style:font-name="Arial" fo:font-size="10pt" officeooo:paragraph-rsid="0059c7a7" fo:background-color="transparent" style:font-size-asian="10pt" style:font-name-complex="Arial" style:font-size-complex="10pt"/>
    </style:style>
    <style:style style:name="P77" style:family="paragraph" style:parent-style-name="Standard" style:master-page-name="">
      <style:paragraph-properties loext:contextual-spacing="false" fo:margin-top="0cm" fo:margin-bottom="0cm" style:contextual-spacing="false" fo:text-align="justify" style:justify-single-word="false" style:page-number="auto"/>
      <style:text-properties style:use-window-font-color="true" style:font-name="Arial" fo:font-size="10pt" officeooo:paragraph-rsid="005a670c" fo:background-color="transparent" style:font-size-asian="10pt" style:font-name-complex="Arial" style:font-size-complex="10pt"/>
    </style:style>
    <style:style style:name="P78" style:family="paragraph" style:parent-style-name="Standard" style:master-page-name="">
      <style:paragraph-properties loext:contextual-spacing="false" fo:margin-top="0cm" fo:margin-bottom="0cm" style:contextual-spacing="false" fo:text-align="justify" style:justify-single-word="false" style:page-number="auto"/>
      <style:text-properties style:use-window-font-color="true" officeooo:paragraph-rsid="005a670c" fo:background-color="transparent"/>
    </style:style>
    <style:style style:name="P79" style:family="paragraph" style:parent-style-name="Text_20_body" style:master-page-name="">
      <style:paragraph-properties loext:contextual-spacing="false" fo:margin-top="0cm" fo:margin-bottom="0cm" style:contextual-spacing="false" fo:text-align="justify" style:justify-single-word="false" style:page-number="auto"/>
      <style:text-properties style:use-window-font-color="true" style:font-name="Arial" fo:font-size="11pt" fo:font-weight="bold" officeooo:rsid="0032c958" officeooo:paragraph-rsid="00591293" fo:background-color="transparent" style:font-size-asian="11pt" style:font-weight-asian="bold" style:font-size-complex="11pt" style:font-weight-complex="bold"/>
    </style:style>
    <style:style style:name="P80" style:family="paragraph" style:parent-style-name="Text_20_body" style:master-page-name="">
      <style:paragraph-properties loext:contextual-spacing="false" fo:margin-top="0cm" fo:margin-bottom="0cm" style:contextual-spacing="false" fo:text-align="justify" style:justify-single-word="false" style:page-number="auto"/>
      <style:text-properties style:use-window-font-color="true" style:font-name="Arial" fo:font-size="11pt" fo:font-weight="bold" officeooo:rsid="0011b270" officeooo:paragraph-rsid="00591293" fo:background-color="transparent" style:font-size-asian="11pt" style:font-weight-asian="bold" style:font-size-complex="11pt" style:font-weight-complex="bold"/>
    </style:style>
    <style:style style:name="P81" style:family="paragraph" style:parent-style-name="Text_20_body" style:master-page-name="">
      <style:paragraph-properties loext:contextual-spacing="false" fo:margin-top="0cm" fo:margin-bottom="0cm" style:contextual-spacing="false" fo:text-align="justify" style:justify-single-word="false" style:page-number="auto"/>
      <style:text-properties style:use-window-font-color="true" style:font-name="Arial" fo:font-size="11pt" fo:font-weight="bold" officeooo:rsid="0014f506" officeooo:paragraph-rsid="00591293" fo:background-color="transparent" style:font-size-asian="11pt" style:font-weight-asian="bold" style:font-size-complex="11pt" style:font-weight-complex="bold"/>
    </style:style>
    <style:style style:name="P82" style:family="paragraph" style:parent-style-name="Text_20_body" style:master-page-name="">
      <style:paragraph-properties loext:contextual-spacing="false" fo:margin-top="0cm" fo:margin-bottom="0cm" style:contextual-spacing="false" fo:text-align="justify" style:justify-single-word="false" style:page-number="auto"/>
      <style:text-properties style:use-window-font-color="true" style:font-name="Arial" fo:font-size="11pt" fo:font-weight="bold" officeooo:paragraph-rsid="00591293" fo:background-color="transparent" style:font-size-asian="11pt" style:font-weight-asian="bold" style:font-size-complex="11pt" style:font-weight-complex="bold"/>
    </style:style>
    <style:style style:name="P83" style:family="paragraph" style:parent-style-name="Heading_20_3">
      <style:paragraph-properties loext:contextual-spacing="false" fo:margin-top="0cm" fo:margin-bottom="0cm" style:contextual-spacing="false" fo:text-align="start" style:justify-single-word="false" fo:padding="0.049cm" fo:border="0.06pt dotted #cccccc" style:shadow="none" style:writing-mode="page"/>
      <style:text-properties fo:font-variant="normal" fo:text-transform="none" style:use-window-font-color="true" style:font-name="Arial" fo:font-size="12pt" fo:letter-spacing="normal" fo:font-style="normal" fo:font-weight="bold" officeooo:paragraph-rsid="00591293" fo:background-color="transparent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loext:contextual-spacing="false" fo:margin-top="0cm" fo:margin-bottom="0cm" style:contextual-spacing="false" fo:text-align="justify" style:justify-single-word="false" style:shadow="none"/>
      <style:text-properties style:use-window-font-color="true" style:font-name="Arial" fo:font-size="11pt" fo:font-weight="normal" officeooo:paragraph-rsid="00591293" fo:background-color="transparent" style:font-name-asian="SimSun" style:font-size-asian="11pt" style:font-weight-asian="bold" style:font-name-complex="Mangal" style:font-size-complex="11pt" style:font-weight-complex="bold"/>
    </style:style>
    <style:style style:name="P85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font-weight="normal" officeooo:rsid="000dc09a" officeooo:paragraph-rsid="00591293" fo:background-color="transparent" style:font-name-asian="SimSun" style:font-size-asian="11pt" style:font-weight-asian="normal" style:font-name-complex="Mangal" style:font-size-complex="11pt" style:font-weight-complex="normal"/>
    </style:style>
    <style:style style:name="P86" style:family="paragraph" style:parent-style-name="Text_20_body_20__28_user_29_">
      <style:paragraph-properties loext:contextual-spacing="false" fo:margin-top="0cm" fo:margin-bottom="0cm" style:contextual-spacing="false" fo:text-align="justify" style:justify-single-word="false"/>
      <style:text-properties fo:color="#000000" style:font-name="Arial" fo:font-size="10pt" officeooo:paragraph-rsid="0059c7a7" style:font-size-asian="10pt" style:font-name-complex="Arial" style:font-size-complex="10pt"/>
    </style:style>
    <style:style style:name="P87" style:family="paragraph" style:parent-style-name="Text_20_body_20__28_user_29_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0pt" fo:font-weight="normal" officeooo:rsid="000acc5e" officeooo:paragraph-rsid="0059c7a7" style:font-size-asian="10pt" style:font-weight-asian="normal" style:font-name-complex="Arial" style:font-size-complex="10pt" style:font-weight-complex="normal"/>
    </style:style>
    <style:style style:name="P88" style:family="paragraph" style:parent-style-name="Text_20_body_20__28_user_29_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0pt" fo:font-weight="normal" officeooo:rsid="0020f012" officeooo:paragraph-rsid="0059c7a7" style:font-size-asian="10pt" style:font-weight-asian="normal" style:font-name-complex="Arial" style:font-size-complex="10pt" style:font-weight-complex="normal"/>
    </style:style>
    <style:style style:name="P89" style:family="paragraph" style:parent-style-name="Text_20_body_20__28_user_29_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0pt" fo:font-weight="normal" officeooo:rsid="0059c7a7" officeooo:paragraph-rsid="0059c7a7" style:font-size-asian="10pt" style:font-weight-asian="normal" style:font-name-complex="Arial" style:font-size-complex="10pt" style:font-weight-complex="normal"/>
    </style:style>
    <style:style style:name="P90" style:family="paragraph" style:parent-style-name="Text_20_body_20__28_user_29_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0pt" fo:font-weight="normal" officeooo:rsid="002718ce" officeooo:paragraph-rsid="005a7c6b" fo:background-color="transparent" style:font-size-asian="10pt" style:font-weight-asian="normal" style:font-name-complex="Arial" style:font-size-complex="10pt" style:font-weight-complex="normal"/>
    </style:style>
    <style:style style:name="P91" style:family="paragraph" style:parent-style-name="Text_20_body_20__28_user_29_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0pt" fo:font-weight="normal" officeooo:rsid="00285fa2" officeooo:paragraph-rsid="0034b9e1" fo:background-color="transparent" style:font-size-asian="10pt" style:font-weight-asian="normal" style:font-name-complex="Arial" style:font-size-complex="10pt" style:font-weight-complex="normal"/>
    </style:style>
    <style:style style:name="P92" style:family="paragraph" style:parent-style-name="Text_20_body_20__28_user_29_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0pt" fo:font-weight="normal" officeooo:paragraph-rsid="0059c7a7" fo:background-color="transparent" style:font-size-asian="10pt" style:font-weight-asian="normal" style:font-name-complex="Arial" style:font-size-complex="10pt" style:font-weight-complex="normal"/>
    </style:style>
    <style:style style:name="P93" style:family="paragraph" style:parent-style-name="Text_20_body_20__28_user_29_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0pt" officeooo:rsid="0010ff38" officeooo:paragraph-rsid="0059c7a7" fo:background-color="transparent" style:font-size-asian="10pt" style:font-name-complex="Arial" style:font-size-complex="10pt"/>
    </style:style>
    <style:style style:name="P94" style:family="paragraph" style:parent-style-name="Text_20_body_20__28_user_29_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0pt" officeooo:rsid="001a2e33" officeooo:paragraph-rsid="0059c7a7" fo:background-color="transparent" style:font-size-asian="10pt" style:font-name-complex="Arial" style:font-size-complex="10pt"/>
    </style:style>
    <style:style style:name="P95" style:family="paragraph" style:parent-style-name="Text_20_body_20__28_user_29_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0pt" officeooo:paragraph-rsid="0059c7a7" fo:background-color="transparent" style:font-size-asian="10pt" style:font-name-complex="Arial" style:font-size-complex="10pt"/>
    </style:style>
    <style:style style:name="P96" style:family="paragraph" style:parent-style-name="Text_20_body_20__28_user_29_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0pt" officeooo:paragraph-rsid="005a670c" fo:background-color="transparent" style:font-size-asian="10pt" style:font-name-complex="Arial" style:font-size-complex="10pt"/>
    </style:style>
    <style:style style:name="P97" style:family="paragraph" style:parent-style-name="Text_20_body_20__28_user_29_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9pt" officeooo:rsid="000ddc63" officeooo:paragraph-rsid="005a670c" fo:background-color="transparent" style:font-size-asian="9pt" style:font-name-complex="Arial" style:font-size-complex="9pt"/>
    </style:style>
    <style:style style:name="P98" style:family="paragraph" style:parent-style-name="Table_20_Contents">
      <style:paragraph-properties fo:text-align="end" style:justify-single-word="false"/>
      <style:text-properties style:use-window-font-color="true" style:font-name="Arial" fo:font-size="11pt" fo:font-weight="bold" officeooo:rsid="00242712" officeooo:paragraph-rsid="00591293" fo:background-color="transparent" style:font-size-asian="11pt" style:font-weight-asian="bold" style:font-size-complex="11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officeooo:rsid="0059c7a7" officeooo:paragraph-rsid="0059c7a7" fo:background-color="transparent" style:font-size-asian="11pt" style:font-weight-asian="bold" style:font-size-complex="11pt" style:font-weight-complex="bold"/>
    </style:style>
    <style:style style:name="P100" style:family="paragraph" style:parent-style-name="Table_20_Contents">
      <style:paragraph-properties fo:text-align="justify" style:justify-single-word="false"/>
      <style:text-properties style:use-window-font-color="true" style:font-name="Arial" fo:font-size="11pt" fo:font-weight="bold" officeooo:rsid="000dc09a" officeooo:paragraph-rsid="00591293" fo:background-color="transparent" style:font-size-asian="11pt" style:font-weight-asian="bold" style:font-size-complex="11pt" style:font-weight-complex="bold"/>
    </style:style>
    <style:style style:name="P101" style:family="paragraph" style:parent-style-name="Table_20_Contents">
      <style:paragraph-properties fo:text-align="justify" style:justify-single-word="false"/>
      <style:text-properties style:use-window-font-color="true" style:font-name="Arial" fo:font-size="11pt" fo:font-weight="bold" officeooo:paragraph-rsid="00591293" fo:background-color="transparent" style:font-size-asian="11pt" style:font-weight-asian="bold" style:font-size-complex="11pt" style:font-weight-complex="bold"/>
    </style:style>
    <style:style style:name="P102" style:family="paragraph" style:parent-style-name="Table_20_Contents">
      <style:paragraph-properties fo:text-align="justify" style:justify-single-word="false"/>
      <style:text-properties style:use-window-font-color="true" style:font-name="Arial" fo:font-size="11pt" fo:font-weight="bold" officeooo:paragraph-rsid="005a670c" fo:background-color="transparent" style:font-size-asian="11pt" style:font-weight-asian="bold" style:font-size-complex="11pt" style:font-weight-complex="bold"/>
    </style:style>
    <style:style style:name="P103" style:family="paragraph" style:parent-style-name="Table_20_Contents">
      <style:paragraph-properties fo:text-align="justify" style:justify-single-word="false"/>
      <style:text-properties style:use-window-font-color="true" style:font-name="Arial" fo:font-size="11pt" fo:font-weight="normal" officeooo:paragraph-rsid="00591293" fo:background-color="transparent" style:font-size-asian="11pt" style:font-weight-asian="normal" style:font-size-complex="11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style:font-name="Arial" fo:font-size="11pt" officeooo:rsid="0059c7a7" officeooo:paragraph-rsid="0059c7a7" fo:background-color="transparent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style:font-name="Arial" fo:font-size="11pt" officeooo:rsid="001a2e33" officeooo:paragraph-rsid="00591293" fo:background-color="transparent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style:font-name="Arial" fo:font-size="11pt" officeooo:rsid="00207572" officeooo:paragraph-rsid="00591293" fo:background-color="transparent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Arial" fo:font-size="11pt" officeooo:rsid="005a670c" officeooo:paragraph-rsid="005a670c" fo:background-color="transparent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749b96" officeooo:paragraph-rsid="00591293" fo:background-color="transparent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weight="bold" officeooo:rsid="00749b96" officeooo:paragraph-rsid="00591293" fo:background-color="transparent" style:font-size-asian="10pt" style:font-weight-asian="bold" style:font-size-complex="10pt" style:font-weight-complex="bold"/>
    </style:style>
    <style:style style:name="P110" style:family="paragraph" style:parent-style-name="Heading_20_2">
      <style:paragraph-properties fo:text-align="justify" style:justify-single-word="false"/>
      <style:text-properties style:font-name="Arial" fo:font-size="14pt" officeooo:rsid="0037066d" officeooo:paragraph-rsid="00591293" fo:background-color="transparent" style:font-size-asian="14pt" style:font-size-complex="14pt"/>
    </style:style>
    <style:style style:name="P111" style:family="paragraph" style:parent-style-name="Text_20_body">
      <style:paragraph-properties loext:contextual-spacing="false" fo:margin-top="0cm" fo:margin-bottom="0.31cm" style:contextual-spacing="false" fo:text-align="justify" style:justify-single-word="false"/>
      <style:text-properties style:use-window-font-color="true" style:font-name="Arial" fo:font-size="11pt" officeooo:paragraph-rsid="00591293" fo:background-color="transparent" style:font-size-asian="11pt" style:font-size-complex="11pt"/>
    </style:style>
    <style:style style:name="P112" style:family="paragraph" style:parent-style-name="Text_20_body_20__28_user_29_">
      <style:paragraph-properties loext:contextual-spacing="false" fo:margin-left="0cm" fo:margin-right="0cm" fo:margin-top="0cm" fo:margin-bottom="0cm" style:contextual-spacing="false" fo:text-align="justify" style:justify-single-word="false" fo:orphans="0" fo:widows="0" fo:hyphenation-ladder-count="no-limit" fo:text-indent="1.199cm" style:auto-text-indent="false" fo:background-color="transparent" style:vertical-align="baseline">
        <style:background-image/>
      </style:paragraph-properties>
      <style:text-properties style:use-window-font-color="true" style:font-name="Arial" fo:font-size="10pt" fo:language="pt" fo:country="BR" fo:font-weight="normal" officeooo:rsid="0010ff38" officeooo:paragraph-rsid="0059c7a7" style:letter-kerning="true" fo:background-color="transparent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 fo:hyphenate="false" fo:hyphenation-remain-char-count="2" fo:hyphenation-push-char-count="2"/>
    </style:style>
    <style:style style:name="P113" style:family="paragraph" style:parent-style-name="Text_20_body_20__28_user_29_">
      <style:paragraph-properties loext:contextual-spacing="false" fo:margin-left="0cm" fo:margin-right="0cm" fo:margin-top="0cm" fo:margin-bottom="0cm" style:contextual-spacing="false" fo:text-align="justify" style:justify-single-word="false" fo:orphans="0" fo:widows="0" fo:hyphenation-ladder-count="no-limit" fo:text-indent="1.199cm" style:auto-text-indent="false" fo:background-color="transparent" style:vertical-align="baseline">
        <style:background-image/>
      </style:paragraph-properties>
      <style:text-properties style:use-window-font-color="true" style:font-name="Arial" fo:font-size="10pt" fo:language="pt" fo:country="BR" fo:font-weight="normal" officeooo:rsid="0059c7a7" officeooo:paragraph-rsid="0059c7a7" style:letter-kerning="true" fo:background-color="transparent" style:font-name-asian="SimSun1" style:font-size-asian="10pt" style:language-asian="zh" style:country-asian="CN" style:font-weight-asian="normal" style:font-name-complex="Arial" style:font-size-complex="10pt" style:language-complex="hi" style:country-complex="IN" style:font-weight-complex="normal" fo:hyphenate="false" fo:hyphenation-remain-char-count="2" fo:hyphenation-push-char-count="2"/>
    </style:style>
    <style:style style:name="P114" style:family="paragraph" style:parent-style-name="Text_20_body_20__28_user_29_" style:master-page-name="">
      <style:paragraph-properties loext:contextual-spacing="false"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baseline">
        <style:background-image/>
      </style:paragraph-properties>
      <style:text-properties style:use-window-font-color="true" style:font-name="Arial" fo:font-size="10pt" officeooo:rsid="00122109" officeooo:paragraph-rsid="005a670c" fo:background-color="transparent" style:font-size-asian="10pt" style:font-name-complex="Arial" style:font-size-complex="10pt" fo:hyphenate="false" fo:hyphenation-remain-char-count="2" fo:hyphenation-push-char-count="2"/>
    </style:style>
    <style:style style:name="P115" style:family="paragraph" style:parent-style-name="Table_20_Contents_20__28_user_29_">
      <style:paragraph-properties fo:text-align="justify" style:justify-single-word="false"/>
      <style:text-properties style:use-window-font-color="true" style:font-name="Arial" fo:font-size="10pt" fo:font-weight="normal" officeooo:paragraph-rsid="0059c7a7" fo:background-color="transparent" style:font-size-asian="10pt" style:font-weight-asian="normal" style:font-name-complex="Arial" style:font-size-complex="10pt" style:font-weight-complex="normal"/>
    </style:style>
    <style:style style:name="P116" style:family="paragraph" style:parent-style-name="Table_20_Contents_20__28_user_29_">
      <style:paragraph-properties fo:text-align="center" style:justify-single-word="false" style:snap-to-layout-grid="false"/>
      <style:text-properties style:use-window-font-color="true" style:font-name="Arial" fo:font-size="10pt" officeooo:rsid="0033ed44" fo:background-color="transparent" style:font-name-asian="Arial" style:font-size-asian="10pt" style:font-name-complex="Arial" style:font-size-complex="10pt"/>
    </style:style>
    <style:style style:name="P117" style:family="paragraph" style:parent-style-name="Table_20_Contents_20__28_user_29_">
      <style:paragraph-properties fo:text-align="justify" style:justify-single-word="false"/>
      <style:text-properties style:use-window-font-color="true" style:font-name="Arial" fo:font-size="10pt" officeooo:rsid="0020f012" officeooo:paragraph-rsid="0020f012" fo:background-color="transparent" style:font-size-asian="10pt" style:font-name-complex="Arial" style:font-size-complex="10pt"/>
    </style:style>
    <style:style style:name="P118" style:family="paragraph" style:parent-style-name="Table_20_Contents_20__28_user_29_">
      <style:paragraph-properties fo:text-align="center" style:justify-single-word="false" style:snap-to-layout-grid="false"/>
      <style:text-properties style:use-window-font-color="true" style:font-name="Arial" fo:font-size="10pt" officeooo:rsid="0034b9e1" officeooo:paragraph-rsid="0034b9e1" fo:background-color="transparent" style:font-size-asian="10pt" style:font-name-complex="Arial" style:font-size-complex="10pt"/>
    </style:style>
    <style:style style:name="P119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officeooo:rsid="0034b9e1" officeooo:paragraph-rsid="0034b9e1" fo:background-color="transparent" style:font-size-asian="10pt" style:font-name-complex="Arial" style:font-size-complex="10pt"/>
    </style:style>
    <style:style style:name="P120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121" style:family="paragraph" style:parent-style-name="Table_20_Contents_20__28_user_29_">
      <style:paragraph-properties fo:text-align="center" style:justify-single-word="false" style:snap-to-layout-gri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122" style:family="paragraph" style:parent-style-name="western">
      <style:paragraph-properties loext:contextual-spacing="false" fo:margin-top="0cm" fo:margin-bottom="0.25cm" style:contextual-spacing="false" fo:line-height="100%"/>
      <style:text-properties style:use-window-font-color="true" style:font-name="Arial" fo:font-size="10pt" officeooo:rsid="0033ed44" officeooo:paragraph-rsid="0033ed44" fo:background-color="transparent" style:font-size-asian="10pt" style:font-name-complex="Arial" style:font-size-complex="10pt"/>
    </style:style>
    <style:style style:name="P123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Arial" fo:font-size="10pt" fo:font-weight="normal" officeooo:rsid="0059c7a7" officeooo:paragraph-rsid="0059c7a7" style:font-size-asian="10pt" style:font-weight-asian="normal" style:font-name-complex="Arial" style:font-size-complex="10pt" style:font-weight-complex="normal"/>
    </style:style>
    <style:style style:name="P124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0pt" fo:font-weight="normal" officeooo:rsid="000dc09a" officeooo:paragraph-rsid="00591293" fo:background-color="transparent" style:font-name-asian="SimSun" style:font-size-asian="10pt" style:font-weight-asian="normal" style:font-name-complex="Mangal" style:font-size-complex="10pt" style:font-weight-complex="normal"/>
    </style:style>
    <style:style style:name="P125" style:family="paragraph" style:parent-style-name="Heading_20_3_20__28_user_29_">
      <style:paragraph-properties loext:contextual-spacing="false" fo:margin-top="0cm" fo:margin-bottom="0cm" style:contextual-spacing="false" fo:text-align="justify" style:justify-single-word="false"/>
      <style:text-properties style:font-name="Arial" fo:font-size="10pt" fo:font-weight="normal" officeooo:paragraph-rsid="0059c7a7" style:font-size-asian="10pt" style:font-weight-asian="normal" style:font-name-complex="Arial" style:font-size-complex="10pt" style:font-weight-complex="normal"/>
    </style:style>
    <style:style style:name="P126" style:family="paragraph" style:parent-style-name="Heading_20_3_20__28_user_29_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background-image/>
      </style:paragraph-properties>
      <style:text-properties style:use-window-font-color="true" style:font-name="Arial" fo:font-size="10pt" fo:font-weight="normal" officeooo:rsid="00037dfe" officeooo:paragraph-rsid="0059c7a7" fo:background-color="transparent" style:font-size-asian="10pt" style:font-weight-asian="normal" style:font-name-complex="Arial" style:font-size-complex="10pt" style:font-weight-complex="normal"/>
    </style:style>
    <style:style style:name="P127" style:family="paragraph" style:parent-style-name="Heading_20_3_20__28_user_29_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 fo:keep-with-next="always">
        <style:background-image/>
      </style:paragraph-properties>
      <style:text-properties style:use-window-font-color="true" style:font-name="Arial" fo:font-size="10pt" fo:font-weight="normal" officeooo:rsid="00037dfe" officeooo:paragraph-rsid="0059c7a7" fo:background-color="transparent" style:font-size-asian="10pt" style:font-weight-asian="normal" style:font-name-complex="Arial" style:font-size-complex="10pt" style:font-weight-complex="normal"/>
    </style:style>
    <style:style style:name="P128" style:family="paragraph" style:parent-style-name="Text_20_body_20__28_user_29_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background-image/>
      </style:paragraph-properties>
      <style:text-properties style:use-window-font-color="true" style:font-name="Arial" fo:font-size="10pt" officeooo:rsid="0001d6b7" officeooo:paragraph-rsid="0059c7a7" fo:background-color="transparent" style:font-size-asian="10pt" style:font-name-complex="Arial" style:font-size-complex="10pt"/>
    </style:style>
    <style:style style:name="P129" style:family="paragraph" style:parent-style-name="Text_20_body_20__28_user_29_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>
        <style:background-image/>
      </style:paragraph-properties>
      <style:text-properties style:use-window-font-color="true" style:font-name="Arial" fo:font-size="10pt" officeooo:rsid="00037dfe" officeooo:paragraph-rsid="0059c7a7" fo:background-color="transparent" style:font-size-asian="10pt" style:font-name-complex="Arial" style:font-size-complex="10pt"/>
    </style:style>
    <style:style style:name="P130" style:family="paragraph" style:parent-style-name="Text_20_body_20__28_user_29_">
      <style:paragraph-properties loext:contextual-spacing="false" fo:margin-left="0cm" fo:margin-right="0cm" fo:margin-top="0cm" fo:margin-bottom="0cm" style:contextual-spacing="false" fo:text-align="justify" style:justify-single-word="false" fo:text-indent="1.499cm" style:auto-text-indent="false" fo:background-color="transparent">
        <style:background-image/>
      </style:paragraph-properties>
      <style:text-properties style:use-window-font-color="true" style:font-name="Arial" fo:font-size="10pt" officeooo:rsid="00061252" officeooo:paragraph-rsid="0059c7a7" fo:background-color="transparent" style:font-size-asian="10pt" style:font-name-complex="Arial" style:font-size-complex="10pt"/>
    </style:style>
    <style:style style:name="P131" style:family="paragraph" style:parent-style-name="Text_20_body_20__28_user_29_" style:master-page-name="">
      <style:paragraph-properties loext:contextual-spacing="false" fo:margin-left="0cm" fo:margin-right="0cm" fo:margin-top="0cm" fo:margin-bottom="0cm" style:contextual-spacing="false" fo:text-align="justify" style:justify-single-word="false" fo:orphans="0" fo:widows="0" fo:hyphenation-ladder-count="no-limit" fo:text-indent="1.199cm" style:auto-text-indent="false" style:page-number="auto" fo:background-color="transparent" style:vertical-align="baseline">
        <style:background-image/>
      </style:paragraph-properties>
      <style:text-properties style:use-window-font-color="true" style:font-name="Arial" fo:font-size="10pt" fo:language="pt" fo:country="BR" officeooo:rsid="0059c7a7" officeooo:paragraph-rsid="0059c7a7" style:letter-kerning="true" fo:background-color="transparent" style:font-name-asian="SimSun1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132" style:family="paragraph" style:parent-style-name="Heading_20_1">
      <style:paragraph-properties loext:contextual-spacing="false" fo:margin-top="0cm" fo:margin-bottom="0cm" style:contextual-spacing="false" fo:text-align="justify" style:justify-single-word="false"/>
      <style:text-properties style:use-window-font-color="true" officeooo:paragraph-rsid="0059c7a7" fo:background-color="transparent"/>
    </style:style>
    <style:style style:name="T1" style:family="text">
      <style:text-properties fo:font-weight="normal" officeooo:rsid="003b03f7" style:font-weight-asian="normal" style:font-weight-complex="normal"/>
    </style:style>
    <style:style style:name="T2" style:family="text">
      <style:text-properties fo:font-weight="normal" style:font-name-asian="SimSun" style:font-weight-asian="normal" style:font-name-complex="Mangal" style:font-weight-complex="normal"/>
    </style:style>
    <style:style style:name="T3" style:family="text">
      <style:text-properties fo:font-weight="normal" officeooo:rsid="002969ca" style:font-name-asian="SimSun" style:font-weight-asian="normal" style:font-name-complex="Mangal" style:font-weight-complex="normal"/>
    </style:style>
    <style:style style:name="T4" style:family="text">
      <style:text-properties officeooo:rsid="0042d44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4f60" style:font-weight-asian="bold" style:font-weight-complex="bold"/>
    </style:style>
    <style:style style:name="T7" style:family="text">
      <style:text-properties fo:font-weight="bold" officeooo:rsid="0022f7bd" style:font-weight-asian="bold" style:font-weight-complex="bold"/>
    </style:style>
    <style:style style:name="T8" style:family="text">
      <style:text-properties fo:font-weight="bold" officeooo:rsid="00124ae0" style:font-weight-asian="bold" style:font-weight-complex="bold"/>
    </style:style>
    <style:style style:name="T9" style:family="text">
      <style:text-properties fo:font-weight="bold" officeooo:rsid="00047c96" style:font-weight-asian="bold" style:font-weight-complex="bold"/>
    </style:style>
    <style:style style:name="T10" style:family="text">
      <style:text-properties fo:color="#000000" fo:font-size="18pt" fo:font-style="normal" style:text-underline-style="none" fo:font-weight="bold" officeooo:rsid="003358a7" fo:background-color="transparent" style:font-size-asian="18pt" style:font-style-asian="normal" style:font-weight-asian="bold" style:font-name-complex="Arial" style:font-size-complex="18pt" style:font-style-complex="normal" style:font-weight-complex="bold" loext:char-shading-value="0"/>
    </style:style>
    <style:style style:name="T11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fo:font-size="10pt" fo:font-weight="normal" officeooo:rsid="0059c7a7" style:font-size-asian="10pt" style:font-weight-asian="normal" style:font-name-complex="Arial" style:font-size-complex="10pt" style:font-weight-complex="normal"/>
    </style:style>
    <style:style style:name="T13" style:family="text">
      <style:text-properties fo:font-size="10pt" fo:font-weight="normal" officeooo:rsid="00242285" style:font-size-asian="10pt" style:font-weight-asian="normal" style:font-name-complex="Arial" style:font-size-complex="10pt" style:font-weight-complex="normal"/>
    </style:style>
    <style:style style:name="T14" style:family="text">
      <style:text-properties fo:font-size="10pt" fo:font-weight="normal" officeooo:rsid="0033ed44" style:font-size-asian="10pt" style:font-weight-asian="normal" style:font-name-complex="Arial" style:font-size-complex="10pt" style:font-weight-complex="normal"/>
    </style:style>
    <style:style style:name="T15" style:family="text">
      <style:text-properties fo:font-size="10pt" fo:font-weight="normal" officeooo:rsid="005a7c6b" style:font-size-asian="10pt" style:font-weight-asian="normal" style:font-name-complex="Arial" style:font-size-complex="10pt" style:font-weight-complex="normal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officeooo:rsid="0059c7a7" style:font-size-asian="10pt" style:font-name-complex="Arial" style:font-size-complex="10pt"/>
    </style:style>
    <style:style style:name="T18" style:family="text">
      <style:text-properties fo:font-size="10pt" officeooo:rsid="002b9292" style:font-size-asian="10pt" style:font-name-complex="Arial" style:font-size-complex="10pt"/>
    </style:style>
    <style:style style:name="T19" style:family="text">
      <style:text-properties fo:font-size="10pt" officeooo:rsid="0033ed44" style:font-size-asian="10pt" style:font-name-complex="Arial" style:font-size-complex="10pt"/>
    </style:style>
    <style:style style:name="T20" style:family="text">
      <style:text-properties fo:font-size="10pt" officeooo:rsid="003d33c7" style:font-size-asian="10pt" style:font-name-complex="Arial" style:font-size-complex="10pt"/>
    </style:style>
    <style:style style:name="T21" style:family="text">
      <style:text-properties fo:font-size="10pt" officeooo:rsid="0016c145" style:font-size-asian="10pt" style:font-name-complex="Arial" style:font-size-complex="10pt"/>
    </style:style>
    <style:style style:name="T22" style:family="text">
      <style:text-properties fo:font-size="10pt" officeooo:rsid="005a7c6b" style:font-size-asian="10pt" style:font-name-complex="Arial" style:font-size-complex="10pt"/>
    </style:style>
    <style:style style:name="T23" style:family="text">
      <style:text-properties fo:font-size="10pt" officeooo:rsid="001858f3" style:font-size-asian="10pt" style:font-name-complex="Arial" style:font-size-complex="10pt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officeooo:rsid="005a670c" style:font-size-asian="10pt" style:font-name-complex="Arial" style:font-size-complex="10pt"/>
    </style:style>
    <style:style style:name="T26" style:family="text">
      <style:text-properties fo:font-variant="normal" fo:text-transform="none" style:font-name="Merriweather" fo:letter-spacing="normal" fo:font-style="normal"/>
    </style:style>
    <style:style style:name="T27" style:family="text">
      <style:text-properties fo:font-variant="normal" fo:text-transform="none" style:font-name="Merriweather" fo:font-size="10pt" fo:letter-spacing="normal" fo:font-style="normal" fo:font-weight="normal" style:font-size-asian="10pt" style:font-name-complex="Arial" style:font-size-complex="10pt"/>
    </style:style>
    <style:style style:name="T28" style:family="text">
      <style:text-properties fo:font-variant="normal" fo:text-transform="none" style:font-name="Merriweather" fo:font-size="10pt" fo:letter-spacing="normal" fo:font-style="normal" fo:font-weight="normal" officeooo:rsid="00324682" style:font-size-asian="10pt" style:font-name-complex="Arial" style:font-size-complex="10pt"/>
    </style:style>
    <style:style style:name="T29" style:family="text">
      <style:text-properties fo:font-variant="normal" fo:text-transform="none" style:font-name="Merriweather" fo:font-size="10pt" fo:letter-spacing="normal" fo:font-style="normal" fo:font-weight="normal" officeooo:rsid="00382934" style:font-size-asian="10pt" style:font-name-complex="Arial" style:font-size-complex="10pt"/>
    </style:style>
    <style:style style:name="T30" style:family="text">
      <style:text-properties fo:font-variant="normal" fo:text-transform="none" fo:letter-spacing="normal" fo:font-style="normal" officeooo:rsid="002419e3"/>
    </style:style>
    <style:style style:name="T31" style:family="text">
      <style:text-properties fo:font-variant="normal" fo:text-transform="none" style:use-window-font-color="true" style:font-name="Merriweather" fo:letter-spacing="normal" fo:font-style="normal" fo:font-weight="normal" officeooo:rsid="00382934" fo:background-color="transparent" loext:char-shading-value="0"/>
    </style:style>
    <style:style style:name="T32" style:family="text">
      <style:text-properties fo:font-variant="normal" fo:text-transform="none" style:use-window-font-color="true" style:font-name="Merriweather" fo:letter-spacing="normal" fo:font-style="normal" fo:font-weight="normal" officeooo:rsid="00324682" fo:background-color="transparent" loext:char-shading-value="0"/>
    </style:style>
    <style:style style:name="T33" style:family="text">
      <style:text-properties officeooo:rsid="002718ce"/>
    </style:style>
    <style:style style:name="T34" style:family="text">
      <style:text-properties officeooo:rsid="00408317"/>
    </style:style>
    <style:style style:name="T35" style:family="text">
      <style:text-properties officeooo:rsid="00039f7a"/>
    </style:style>
    <style:style style:name="T36" style:family="text">
      <style:text-properties officeooo:rsid="006d1204"/>
    </style:style>
    <style:style style:name="T37" style:family="text">
      <style:text-properties officeooo:rsid="00037dfe"/>
    </style:style>
    <style:style style:name="T38" style:family="text">
      <style:text-properties style:use-window-font-color="true" fo:background-color="transparent" loext:char-shading-value="0"/>
    </style:style>
    <style:style style:name="T39" style:family="text">
      <style:text-properties officeooo:rsid="000fe7bd"/>
    </style:style>
    <style:style style:name="T40" style:family="text">
      <style:text-properties officeooo:rsid="000fbe91"/>
    </style:style>
    <style:style style:name="T41" style:family="text">
      <style:text-properties officeooo:rsid="00124ae0"/>
    </style:style>
    <style:style style:name="T42" style:family="text">
      <style:text-properties officeooo:rsid="0013f6c9"/>
    </style:style>
    <style:style style:name="T43" style:family="text">
      <style:text-properties officeooo:rsid="00147126"/>
    </style:style>
    <style:style style:name="T44" style:family="text">
      <style:text-properties officeooo:rsid="007cd054"/>
    </style:style>
    <style:style style:name="T45" style:family="text">
      <style:text-properties officeooo:rsid="00176ae7"/>
    </style:style>
    <style:style style:name="T46" style:family="text">
      <style:text-properties officeooo:rsid="00047c96"/>
    </style:style>
    <style:style style:name="T47" style:family="text">
      <style:text-properties officeooo:rsid="00181fbc"/>
    </style:style>
    <style:style style:name="T48" style:family="text">
      <style:text-properties officeooo:rsid="0019add3"/>
    </style:style>
    <style:style style:name="T49" style:family="text">
      <style:text-properties officeooo:rsid="001a2e33"/>
    </style:style>
    <style:style style:name="T50" style:family="text">
      <style:text-properties officeooo:rsid="0022f7bd"/>
    </style:style>
    <style:style style:name="T51" style:family="text">
      <style:text-properties officeooo:rsid="001a4f60"/>
    </style:style>
    <style:style style:name="T52" style:family="text">
      <style:text-properties officeooo:rsid="00261eda"/>
    </style:style>
    <style:style style:name="T53" style:family="text">
      <style:text-properties officeooo:rsid="00061252"/>
    </style:style>
    <style:style style:name="T54" style:family="text">
      <style:text-properties officeooo:rsid="0059c7a7"/>
    </style:style>
    <style:style style:name="T55" style:family="text">
      <style:text-properties officeooo:rsid="00285fa2"/>
    </style:style>
    <style:style style:name="T56" style:family="text">
      <style:text-properties officeooo:rsid="003358a7"/>
    </style:style>
    <style:style style:name="T57" style:family="text">
      <style:text-properties officeooo:rsid="001fd33e"/>
    </style:style>
    <style:style style:name="T58" style:family="text">
      <style:text-properties officeooo:rsid="002b04cb"/>
    </style:style>
    <style:style style:name="T59" style:family="text">
      <style:text-properties officeooo:rsid="00324682"/>
    </style:style>
    <style:style style:name="T60" style:family="text">
      <style:text-properties fo:background-color="#ffffff" style:font-name-complex="Arial"/>
    </style:style>
    <style:style style:name="T61" style:family="text">
      <style:text-properties officeooo:rsid="005a670c" fo:background-color="#ffffff" style:font-name-complex="Arial"/>
    </style:style>
    <style:style style:name="T62" style:family="text">
      <style:text-properties officeooo:rsid="0033ed44" fo:background-color="#ffffff" style:font-name-complex="Arial"/>
    </style:style>
    <style:style style:name="T63" style:family="text">
      <style:text-properties officeooo:rsid="002b9292"/>
    </style:style>
    <style:style style:name="T64" style:family="text">
      <style:text-properties style:font-name-asian="Arial"/>
    </style:style>
    <style:style style:name="T65" style:family="text">
      <style:text-properties officeooo:rsid="0059c7a7" style:font-name-asian="Arial"/>
    </style:style>
    <style:style style:name="T66" style:family="text">
      <style:text-properties officeooo:rsid="003d33c7"/>
    </style:style>
    <style:style style:name="T67" style:family="text">
      <style:text-properties officeooo:rsid="003a2db0"/>
    </style:style>
    <style:style style:name="T68" style:family="text">
      <style:text-properties officeooo:rsid="0033ed44"/>
    </style:style>
    <style:style style:name="T69" style:family="text">
      <style:text-properties officeooo:rsid="005a670c"/>
    </style:style>
    <style:style style:name="T70" style:family="text">
      <style:text-properties officeooo:rsid="000ddc63"/>
    </style:style>
    <style:style style:name="T71" style:family="text">
      <style:text-properties officeooo:rsid="000ca889"/>
    </style:style>
    <style:style style:name="T72" style:family="text">
      <style:text-properties officeooo:rsid="005a7c6b"/>
    </style:style>
    <style:style style:name="T73" style:family="text">
      <style:text-properties officeooo:rsid="00502177"/>
    </style:style>
    <style:style style:name="T74" style:family="text">
      <style:text-properties officeooo:rsid="0015d60d"/>
    </style:style>
    <style:style style:name="T75" style:family="text">
      <style:text-properties officeooo:rsid="005c9c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52"><text:span text:style-name="T37">Formulário de </text:span>Aprovação d<text:span text:style-name="T37">e</text:span> <text:span text:style-name="T37">C</text:span>urso e Autorização da <text:span text:style-name="T37">O</text:span>ferta</text:p>
      <text:h text:style-name="P69" text:outline-level="2"/>
      <text:h text:style-name="P65" text:outline-level="2">PROJETO PEDAGÓGICO DE CURSO</text:h>
      <text:h text:style-name="P66" text:outline-level="2"><text:span text:style-name="T37">Formação Continuada em </text:span><text:span text:style-name="T10">Danças circulares e yogaterapia</text:span></text:h>
      <text:p text:style-name="P41"/>
      <text:h text:style-name="P72" text:outline-level="2">Parte 1 (solicitante)</text:h>
      <text:h text:style-name="P110" text:outline-level="2"><text:span text:style-name="T39">I – </text:span>D<text:span text:style-name="T39">ADOS DA INSTITUIÇÃO</text:span></text:h>
      <text:h text:style-name="P83" text:outline-level="3">Instituto Federal de Santa Catarina – IFSC </text:h>
      <text:p text:style-name="P4">Instituído pela Lei n 11.892 de 29 de dezembro de 2008.</text:p>
      <text:p text:style-name="P5">Reitoria: Rua 14 de Julho, 150<text:span text:style-name="T4"> – </text:span>Coqueiros<text:span text:style-name="T4"> – </text:span>Florianópolis<text:span text:style-name="T4"> – </text:span>Santa Catarina<text:span text:style-name="T4"> – </text:span>Brasil<text:span text:style-name="T4"> – </text:span>CEP 88.075-010 Fone: +55 (48) 3877-9000<text:span text:style-name="T4"> – </text:span>CNPJ: 11.402.887/0001-60</text:p>
      <text:p text:style-name="P5"/>
      <text:p text:style-name="P3"/>
      <text:h text:style-name="P67" text:outline-level="2"><text:span text:style-name="T39">II – </text:span>DADOS DO CAMPUS PROPONENTE</text:h>
      <text:p text:style-name="P40"/>
      <text:section text:style-name="Sect1" text:name="limesurvey">
        <text:section text:style-name="Sect1" text:name="question1088">
          <text:h text:style-name="P58" text:outline-level="3">1. C<text:span text:style-name="T40">â</text:span>mpus: <text:span text:style-name="T12">Gaspar</text:span></text:h>
          <text:p text:style-name="P39"/>
          <text:section text:style-name="Sect1" text:name="question1303">
            <text:h text:style-name="P58" text:outline-level="3">2. Endereço/CNPJ/Telefone do c<text:span text:style-name="T40">â</text:span>mpus: </text:h>
            <text:h text:style-name="P125" text:outline-level="3">Rua Adriano Kormann, 510, Bela Vista, Gaspar, SC</text:h>
            <text:h text:style-name="P125" text:outline-level="3">CEP 89111-009. CNPJ: 81. 531.428.0001-62.</text:h>
            <text:h text:style-name="P125" text:outline-level="3">Fone: 47 3318-3710</text:h>
            <text:p text:style-name="P39"/>
          </text:section>
          <text:section text:style-name="Sect1" text:name="question1090">
            <text:h text:style-name="P60" text:outline-level="3">2.1. Complemento:</text:h>
            <text:p text:style-name="P12"/>
            <text:p text:style-name="P12"/>
          </text:section>
          <text:h text:style-name="P61" text:outline-level="3"><text:span text:style-name="T40">3</text:span>. Departamento: </text:h>
        </text:section>
        <text:section text:style-name="Sect1" text:name="question1152">
          <text:h text:style-name="P22" text:outline-level="3"><text:span text:style-name="T17">D</text:span><text:span text:style-name="T16">epartamento de Ensino, Pesquisa e Extensão</text:span><text:span text:style-name="T17"> - área Formação Geral</text:span></text:h>
        </text:section>
        <text:section text:style-name="Sect1" text:name="question1105">
          <text:h text:style-name="P58" text:outline-level="3"><text:tab/></text:h>
        </text:section>
        <text:h text:style-name="P68" text:outline-level="2"><text:span text:style-name="T39">III – </text:span>DADOS DO <text:span text:style-name="T37">RESPONSÁVEL</text:span> PELO PROJETO DO CURSO</text:h>
        <text:p text:style-name="P39"/>
        <text:section text:style-name="Sect1" text:name="question1092">
          <text:h text:style-name="P59" text:outline-level="3"><text:span text:style-name="T41">4.</text:span> Nome do responsável pelo projeto:<text:span text:style-name="T54"> </text:span></text:h>
          <text:h text:style-name="P59" text:outline-level="3"><text:span text:style-name="T12"><text:tab/></text:span><text:span text:style-name="T13">Andrea Becker Delwing</text:span></text:h>
          <text:p text:style-name="P39"/>
        </text:section>
        <text:section text:style-name="Sect1" text:name="question1093">
          <text:h text:style-name="P62" text:outline-level="3"><text:span text:style-name="T41">5.</text:span> Contatos:</text:h>
          <text:p text:style-name="P123"><text:tab/>Andrea Becker Delwing – (47) 999177649 – andrea.becker@ifsc.edu.br</text:p>
          <text:p text:style-name="P87"><text:tab/><text:span text:style-name="T55">Anderson Honorato – (47) 98617777 - anderson.honorato@ifsc.edu.br</text:span></text:p>
          <text:p text:style-name="P88"><text:s text:c="13"/>Fernanda Maria Trentini Carneiro – (47) 3318-3704 – fernanda.trentini@ifsc.edu.br</text:p>
          <text:p text:style-name="P89"><text:tab/>Glaucia Marian Tenfen (DEPE) - (47) 3318-3721 - depe.gas@ifsc.edu.br</text:p>
          <text:p text:style-name="P42"/>
          <text:p text:style-name="P73">Parte 2 (<text:span text:style-name="T37">PPC – </text:span>aprovação do curso)</text:p>
        </text:section>
        <text:h text:style-name="P68" text:outline-level="2"/>
        <text:h text:style-name="P68" text:outline-level="2"><text:span text:style-name="T42">IV – </text:span>DADOS DO CURSO</text:h>
        <text:p text:style-name="P39"/>
        <text:section text:style-name="Sect1" text:name="question1094">
          <text:h text:style-name="P64" text:outline-level="3"><text:soft-page-break/><text:span text:style-name="T42">6.</text:span> Nome do curso: </text:h>
          <text:h text:style-name="P126" text:outline-level="3">Formação continuada em Dança circular e yogaterapia</text:h>
          <text:p text:style-name="P50"/>
        </text:section>
        <text:section text:style-name="Sect1" text:name="question1112">
          <text:h text:style-name="P64" text:outline-level="3"><text:span text:style-name="T42">7</text:span>. Eixo tecnológico: </text:h>
          <text:p text:style-name="P128">Desenvolvimento Educacional e Social</text:p>
          <text:p text:style-name="P50"/>
        </text:section>
        <text:section text:style-name="Sect1" text:name="question1096">
          <text:h text:style-name="P64" text:outline-level="3"><text:span text:style-name="T42">8</text:span>. Modalidade: </text:h>
          <text:h text:style-name="P127" text:outline-level="3">Presencial</text:h>
          <text:p text:style-name="P44"/>
        </text:section>
        <text:section text:style-name="Sect1" text:name="question1098">
          <text:h text:style-name="P64" text:outline-level="3"><text:span text:style-name="T42">9.</text:span> Carga horária total <text:span text:style-name="T43">do curso</text:span>: </text:h>
          <text:p text:style-name="P35"><text:span text:style-name="T56">4</text:span>0 horas</text:p>
          <text:p text:style-name="P25"/>
          <text:p text:style-name="P79"><text:span text:style-name="T43">10</text:span>. Regime de Matrícula:</text:p>
          <text:p text:style-name="P28">Matrícula seriada (matrícula por bloco de UC em cada semestre letivo), <text:span text:style-name="T43">conforme RDP.</text:span></text:p>
          <text:p text:style-name="P13"/>
          <text:p text:style-name="P80"><text:span text:style-name="T44">11</text:span>. Forma de Ingresso:</text:p>
          <text:p text:style-name="P14">Sorteio</text:p>
          <text:p text:style-name="P15"/>
          <text:p text:style-name="P50"/>
        </text:section>
        <text:section text:style-name="Sect1" text:name="question1100">
          <text:h text:style-name="P64" text:outline-level="3">1<text:span text:style-name="T45">2.</text:span> Objetivos do curso: </text:h>
          <text:p text:style-name="P131">Objetivo geral:</text:p>
          <text:p text:style-name="P112">Capacitar profissionais para <text:span text:style-name="T58">conduzir grupos em trabalhos de danças circulares, percorrendo distintas culturas através das músicas e coreografias, de forma a atuarem </text:span>em espaços escolares e não escolares, utilizando-se <text:span text:style-name="T59">ainda</text:span> de <text:span text:style-name="T59">práticas de respiração e de trabalho com as articulações oriundos da</text:span> <text:span text:style-name="T59">yogaterapia para o aprofundamento da experiência. </text:span></text:p>
          <text:p text:style-name="P113">Objetivos específicos:</text:p>
          <text:p text:style-name="P93"><text:span text:style-name="T54"><text:tab/></text:span>- <text:span text:style-name="T58">Conhecer a história das danças circulares, suas influências e derivações;</text:span></text:p>
          <text:p text:style-name="P93"><text:span text:style-name="T54"><text:tab/></text:span>- Pesquisar, selecionar <text:span text:style-name="T58"><text:s/>e criar coreografias distintas, percorrendo as mais variadas culturas humanas;</text:span></text:p>
          <text:p text:style-name="P93"><text:span text:style-name="T54"><text:tab/></text:span>- Planejar-se e preparar-se para <text:span text:style-name="T58">a organização de oficinas;</text:span></text:p>
          <text:p text:style-name="P93"><text:span text:style-name="T54"><text:tab/></text:span>- <text:span text:style-name="T58">Conhecer princípios básicos de trabalho da yogaterapia; </text:span></text:p>
          <text:p text:style-name="P93"><text:span text:style-name="T54"><text:tab/></text:span>- Desenvolver recursos orais e corporais para a<text:span text:style-name="T58">s oficinas de dança</text:span>; </text:p>
          <text:p text:style-name="P112">- Construir recursos cênicos para <text:span text:style-name="T58">os centros de roda, bem como possíveis figurinos</text:span>.</text:p>
          <text:p text:style-name="P111"/>
          <text:section text:style-name="Sect1" text:name="question1101">
            <text:h text:style-name="P64" text:outline-level="3"><text:span text:style-name="T46">13.</text:span> Competências <text:span text:style-name="T47">g</text:span>erais <text:span text:style-name="T47">do egresso</text:span>: </text:h>
            <text:p text:style-name="P76">O egresso do curso é o profissional capacitado para atuar como <text:span text:style-name="T63">Mediador de Oficinas de Danças Circulares</text:span>, em espaços escolares e não-escolares, <text:span text:style-name="T63">utilizando-se ainda da possibilidade de uso da yogaterapia básica para aprofundamento da sua experiência sensorial pessoal</text:span>. Assim, constituem-se como <text:span text:style-name="T57">competências</text:span> do egresso:</text:p>
            <text:p text:style-name="P95"><text:span text:style-name="T65"><text:tab/></text:span><text:span text:style-name="T64">– </text:span>aprimorar os recursos corporais, vocais e cênicos <text:span text:style-name="T63">para a prática da dança em roda</text:span>; </text:p>
            <text:p text:style-name="P95"><text:span text:style-name="T65"><text:tab/></text:span><text:span text:style-name="T64">– </text:span>aprender a construir recursos cênicos para <text:span text:style-name="T63">a organização de ambientes de aplicação das danças circulares;</text:span></text:p>
            <text:p text:style-name="P130">- vivenciar os princípios da yogaterapia básica como aprofundamento da sensorialidade e percepção pessoal.</text:p>
            <text:p text:style-name="P50"/>
          </text:section>
          <text:h text:style-name="P64" text:outline-level="3"><text:span text:style-name="T47">14.</text:span> Áreas/<text:span text:style-name="T47">campo</text:span> de atuação do egresso: </text:h>
          <text:p text:style-name="P35">O egresso poderá atuar em espaços escolares e comunitários, em hospitais, postos de saúde, espaços culturais e de lazer ou em eventos específicos como mediador de danças circulares. </text:p>
          <text:p text:style-name="P50"/>
          <text:p text:style-name="P50"/>
        </text:section>
        <text:h text:style-name="P70" text:outline-level="2"><text:span text:style-name="T48">V – </text:span>ESTRUTURA CURRICULAR DO CURSO</text:h>
        <text:p text:style-name="P50"/>
        <text:section text:style-name="Sect1" text:name="question1119">
          <text:h text:style-name="P64" text:outline-level="3"><text:soft-page-break/><text:span text:style-name="T49">15.</text:span> Matriz curricular:</text:h>
          <text:h text:style-name="P33" text:outline-level="3">Obs.:Indicar os componentes curriculares do curso com a respectiva carga horária. </text:h>
          <text:p text:style-name="P44"/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P55">Componente Curricular</text:p>
              </table:table-cell>
              <table:table-cell table:style-name="Tabela1.A1" office:value-type="string">
                <text:p text:style-name="P54">CH Ead*</text:p>
              </table:table-cell>
              <table:table-cell table:style-name="Tabela1.C1" office:value-type="string">
                <text:p text:style-name="P56">CH</text:p>
                <text:p text:style-name="P55"><text:span text:style-name="T33">T</text:span>otal</text:p>
              </table:table-cell>
            </table:table-row>
            <table:table-row>
              <table:table-cell table:style-name="Tabela1.A2" office:value-type="string">
                <text:p text:style-name="P94">Prática de <text:span text:style-name="T63">danças circulares e yogaterapia</text:span></text:p>
              </table:table-cell>
              <table:table-cell table:style-name="Tabela1.B2" office:value-type="string">
                <text:p text:style-name="P104">x</text:p>
              </table:table-cell>
              <table:table-cell table:style-name="Tabela1.C2" office:value-type="string">
                <text:p text:style-name="P105">40</text:p>
              </table:table-cell>
            </table:table-row>
            <table:table-row>
              <table:table-cell table:style-name="Tabela1.A3" office:value-type="string">
                <text:p text:style-name="P98">Carga Horária Total</text:p>
              </table:table-cell>
              <table:table-cell table:style-name="Tabela1.B3" office:value-type="string">
                <text:p text:style-name="P101"/>
              </table:table-cell>
              <table:table-cell table:style-name="Tabela1.C3" office:value-type="string">
                <text:p text:style-name="P99">40</text:p>
              </table:table-cell>
            </table:table-row>
          </table:table>
          <text:p text:style-name="P53"/>
          <text:p text:style-name="P53"/>
          <text:p text:style-name="P81"><text:span text:style-name="T50">16</text:span>. Certificações Intermediárias:</text:p>
          <text:p text:style-name="P14">Não há previsão.</text:p>
          <text:p text:style-name="P53"/>
        </text:section>
        <text:section text:style-name="Sect1" text:name="question1120">
          <text:p text:style-name="P45"><text:span text:style-name="T49">17</text:span>. Atividade <text:span text:style-name="T34">em EaD</text:span></text:p>
          <text:p text:style-name="P31">Não há previsão.</text:p>
          <text:h text:style-name="P63" text:outline-level="3"/>
          <text:h text:style-name="P63" text:outline-level="3"><text:span text:style-name="T49">18.</text:span> Componentes curriculares:</text:h>
          <text:p text:style-name="P32"><text:span text:style-name="T2">Obs.: </text:span><text:span text:style-name="T3">Os quadros abaixo são referência para preenchimento de cada unidade curricular, utilize apenas um deles como modelo.</text:span></text:p>
          <text:p text:style-name="P84"/>
          <table:table table:name="Tabela2" table:style-name="Tabela2">
            <table:table-column table:style-name="Tabela2.A"/>
            <table:table-column table:style-name="Tabela2.B"/>
            <table:table-row>
              <table:table-cell table:style-name="Tabela2.A1" office:value-type="string">
                <text:p text:style-name="P102">Unidade Curricular: <text:span text:style-name="T16">Prática de </text:span><text:span text:style-name="T18">danças circulares e yogaterapia</text:span></text:p>
              </table:table-cell>
              <table:table-cell table:style-name="Tabela2.B1" office:value-type="string">
                <text:p text:style-name="P101">CH*:<text:span text:style-name="T54"> 40</text:span></text:p>
              </table:table-cell>
            </table:table-row>
            <table:table-row>
              <table:table-cell table:style-name="Tabela2.A2" table:number-columns-spanned="2" office:value-type="string">
                <text:p text:style-name="P101">Objetivos:</text:p>
                <text:p text:style-name="P92">Praticar as técnicas d<text:span text:style-name="T63">as danças circulares</text:span> com o uso de recursos cênicos, vocais e corporais.</text:p>
                <text:p text:style-name="P92">Conhecer as possibilidades artísticas, <text:span text:style-name="T63">terapêuticas</text:span> e pedagógicas d<text:span text:style-name="T63">as danças circulares associadas à yogaterapia</text:span>, assim como construir seus kits de <text:span text:style-name="T63">r</text:span>ecursos <text:span text:style-name="T63">c</text:span>ênicos <text:span text:style-name="T63">e didático</text:span>.</text:p>
                <text:p text:style-name="P103"/>
              </table:table-cell>
              <table:covered-table-cell/>
            </table:table-row>
            <table:table-row>
              <table:table-cell table:style-name="Tabela2.A2" table:number-columns-spanned="2" office:value-type="string">
                <text:p text:style-name="P100">Conteúdos:</text:p>
                <text:p text:style-name="P115"><text:span text:style-name="T63">Danças circulares, danças de roda, biodança, dança intuitiva, história e possibilidades terapêuticas</text:span>; <text:s/><text:span text:style-name="T67">Músicas e coreografias brasileiras; Músicas e coreografias gregas; Músicas e coreografias africanas; Músicas e coreografias indígenas; Músicas e coreografias multiculturais; Danças de roda infantis; Princípios de yoga e yogaterapia; </text:span></text:p>
              </table:table-cell>
              <table:covered-table-cell/>
            </table:table-row>
            <table:table-row>
              <table:table-cell table:style-name="Tabela2.A2" table:number-columns-spanned="2" office:value-type="string">
                <text:p text:style-name="P57">Metodologia de Abordagem:</text:p>
                <text:p text:style-name="P90">As estratégias de ensino adotadas incluem atividades teórico-práticas de planejamento e construção de recursos cênicos e de exercícios <text:span text:style-name="T56">teórico-práticos com as músicas e coreografias</text:span>. <text:span text:style-name="T74">As atividades teóricas poderão ser desenvolvidas no grande grupo, no entanto, a parte prática do curso exige atenção individualizada. Esse processo de preparação de material musical, coreográfico e recursos cênicos exige disponibilidade, simultaneamente, de: grande quantidade de material de expediente - como tesouras, colas, papéis etc.; espaço para produção e preparo dos recursos e para seu armazenamento durante as aulas; espaço de sala de aula para as vivências em dança e para a livre circulação dos discentes e docente no acompanhamento das atividades desenvolvidas. </text:span></text:p>
              </table:table-cell>
              <table:covered-table-cell/>
            </table:table-row>
            <table:table-row>
              <table:table-cell table:style-name="Tabela2.A2" table:number-columns-spanned="2" office:value-type="string">
                <text:p text:style-name="P101">Bibliografia Básica:</text:p>
                <text:p text:style-name="P92"><text:span text:style-name="T26">WOSIEN, Bernhard. Dança: um caminho para a totalidade. São Paulo: Triom, 2000.</text:span><text:line-break/><text:span text:style-name="T26">WOSIEN, Maria-Gabriele. Dança Sagrada: deuses, mitos e ciclos. São Paulo: Triom, 2002.</text:span></text:p>
              </table:table-cell>
              <table:covered-table-cell/>
            </table:table-row>
            <table:table-row>
              <table:table-cell table:style-name="Tabela2.A2" table:number-columns-spanned="2" office:value-type="string">
                <text:p text:style-name="P101">Bibliografia Complementar:</text:p>
                <text:p text:style-name="P86"><text:span text:style-name="T31">MINISTÉRIO DA SAÚDE. Práticas integrativas no SUS. Disponível em </text:span><text:a xlink:type="simple" xlink:href="http://www.saude.gov.br/noticias/agencia-saude/42737-ministerio-da-saude-inclui-10-novas-praticas-integrativas-no-sus" text:style-name="Internet_20_link"><text:span text:style-name="T38">http://www.saude.gov.br/noticias/agencia-saude/42737-ministerio-da-saude-inclui-10-novas-praticas-integrativas-no-sus</text:span></text:a><text:span text:style-name="T32">, </text:span><text:span text:style-name="T31">acesso em 10/10/2019. <text:s/></text:span><text:span text:style-name="T32"><text:s/></text:span></text:p>
                <text:h text:style-name="P132" text:outline-level="1"><text:span text:style-name="T28">NUNES, Tales. </text:span><text:span text:style-name="T27">Yoga: do corpo, a consciência; do corpo à consciência. O significado da experiência corporal em praticantes de yoga. Dissertação (mestrado) - Universidade Federal de Santa Catarina, Centro de Filosofia e Ciências Humanas. Programa de Pós-Graduação em Antropologia Social. </text:span><text:span text:style-name="T29">Florianópolis, UFSC. 2008. </text:span><text:span text:style-name="T27"><text:s/></text:span></text:h>
                <text:p text:style-name="P92"><text:soft-page-break/><text:span text:style-name="T26">SACHS Kurt – História Universal da Dança, Paris,1938.</text:span> </text:p>
              </table:table-cell>
              <table:covered-table-cell/>
            </table:table-row>
          </table:table>
          <text:p text:style-name="P124">(*) CH – Carga horária total da unidade curricular em horas.</text:p>
          <text:p text:style-name="P85"/>
        </text:section>
        <text:h text:style-name="P71" text:outline-level="2"><text:span text:style-name="T49">VI – </text:span>METODOLOGIA E AVALIAÇÃO</text:h>
        <text:p text:style-name="P50"/>
        <text:section text:style-name="Sect1" text:name="question1121">
          <text:h text:style-name="P64" text:outline-level="3"><text:span text:style-name="T51">19.</text:span> Avaliação d<text:span text:style-name="T37">a</text:span> aprendizagem: </text:h>
          <text:p text:style-name="P77"><text:span text:style-name="T69"><text:tab/></text:span>Neste curso, as avaliações acontecerão através de avaliação diagnóstica, processual, formativa, continuada e diversificada. Serão considerados critérios como: assiduidade, realização das tarefas, participação nas aulas, avaliação individual, trabalhos em grupo, colaboração e cooperação com colegas e professores. <text:span text:style-name="T74">O acompanhamento e avaliação do desenvolvimento de tarefas e da interação em pequenos grupos exigirá atenção individualizada do docente, tornando pouco viável o trabalho com um grupo de discentes muito grande. Trabalhar com um grupo com mais de 20 alunos poderá influenciar negativamente na qualidade do curso e no processo de ensino-aprendizagem.</text:span></text:p>
          <text:p text:style-name="P96"><text:tab/>Serão realizadas avaliações durante todos os momentos do processo de ensino e aprendizagem, valorizando o crescimento do aluno qualitativa e quantitativamente. De acordo com o Regulamento Didático-Pedagógico do IFSC, a avaliação dos aspectos qualitativos compreende o diagnóstico, a orientação e a reorientação do processo de ensino e aprendizagem visando à construção dos conhecimentos necessários à promoção das competências gerais listadas neste projeto pedagógico de curso e à composição do perfil do egresso.</text:p>
          <text:p text:style-name="P23">Os critérios servirão de referência para o aluno avaliar sua trajetória e para que o professor tenha indicativos que sustentem tomadas de decisões. O resultado da avaliação final será registrado por valores inteiros de 0 (zero) a 10 (dez), o resultado mínimo para aprovação em um componente curricular é 6 (seis). Ao aluno que comparecer a menos de 75% (setenta e cinco por cento) da carga horária estabelecida no PPC para o componente curricular será atribuído o resultado 0 (zero). </text:p>
          <text:p text:style-name="P44"/>
          <text:p text:style-name="P82"><text:span text:style-name="T50">20</text:span>. Atendimento ao <text:span text:style-name="T35">D</text:span>iscente:</text:p>
          <text:p text:style-name="P19"><text:span text:style-name="T73">Para atendimento ao discente do curso estarão disponíveis: (1) o professor do curso em horário e atendimento extraclasse, conforme agenda disponibilizada às/aos alunas/alunos no local de realização do curso; (2) a equipe multiprofissional de compõe a coordenadoria pedagógica do câmpus </text:span><text:span text:style-name="T30">voltada ao atendimento mais especializado de questões que de alguma maneira tenham influência sobre a permanência e êxito do aluno</text:span><text:span text:style-name="T73">; (3) equipe da Biblioteca </text:span><text:span text:style-name="T30">voltada ao atendimento de dúvidas em relação à consulta ao acervo bibliográfico impresso e virtual, acesso ao laboratório de informática e salas de estudo</text:span><text:span text:style-name="T69">; (4) a coordenação de curso, conforme horário disponibilizado no local de realização do curso. Atividades de recuperação e esclarecimentos de dúvidas serão realizadas no próprio horário do curso ou em horário contíguo a ele e pré-acordado entre os alunos e o professor(a). </text:span></text:p>
          <text:p text:style-name="P27">Durante todo o curso os participantes poderão contatar<text:span text:style-name="T72"> os docentes</text:span> a qualquer momento via Portal do Aluno. As dúvidas enviadas serão analisadas e respondidas pel<text:span text:style-name="T69">o(a) docente</text:span>.</text:p>
          <text:p text:style-name="P27">As atividades desenvolvidas pelos participantes e julgadas insatisfatórias poderão ser refeitas, sendo discutidos os aspectos insatisfatórios entre <text:span text:style-name="T69">docentes</text:span> e os envolvidos buscando, nesse diálogo, refletir sobre esses aspectos e aprimorar sua produção.</text:p>
          <text:p text:style-name="P21"/>
          <text:p text:style-name="P48"><text:span text:style-name="T51">21.</text:span> Metodologia:</text:p>
          <text:p text:style-name="P77"><text:span text:style-name="T69"><text:tab/></text:span>A prática pedagógica do Curso de Formação Continuada <text:span text:style-name="T56">em Danças circulares e yogaterapia</text:span> orienta-se pelo Projeto Pedagógico Institucional (PPI) do IFSC e pelo Regulamento Didático-pedagógico do IFSC.</text:p>
          <text:p text:style-name="P96"><text:tab/>A elaboração do currículo por competências implica em ações pedagógicas que possibilitem ao aluno a construção de seu conhecimento. Nessa construção de novos saberes, a escola constitui-se em um espaço onde professores e alunos são sujeitos de uma relação crítica e criadora. Assim, a intervenção pedagógica favorece a aprendizagem a partir da diversidade, não a partir das características e dificuldades do aluno. </text:p>
          <text:p text:style-name="P96"><text:tab/>As estratégias de ensino adotadas incluem atividades teórico-práticas de planejamento e construção de recursos cênicos e de exercícios <text:span text:style-name="T56">teórico-práticos com as músicas e coreografias</text:span>. <text:span text:style-name="T74">As atividades teóricas </text:span><text:soft-page-break/><text:span text:style-name="T74">poderão ser desenvolvidas no grande grupo, no entanto, a parte prática do curso exige atenção individualizada. Esse processo de preparação de material musical, coreográfico e recursos cênicos exige disponibilidade, simultaneamente, de: grande quantidade de material de expediente - como tesouras, colas, papéis etc.; espaço para produção e preparo dos recursos e para seu armazenamento durante as aulas; espaço de sala de aula para as vivências em dança e para a livre circulação dos discentes e docente no acompanhamento das atividades desenvolvidas. </text:span></text:p>
          <text:p text:style-name="P114"><text:span text:style-name="T56">Durante todo o</text:span> curso<text:span text:style-name="T66">,</text:span> o aluno será convidado a fazer breves reflexões teóricas sobre <text:span text:style-name="T56">as danças circulares e o yoga</text:span>, <text:span text:style-name="T56">ao mesmo tempo em que experiência a dança e as coreografias</text:span>. <text:span text:style-name="T56">O</text:span>s alunos serão apresentados a alguns recursos cênicos de fácil desenvolvimento e baixo custo que poderão ser utilizados no dia a dia da prática profissional. <text:span text:style-name="T68">Durante o curso</text:span>, cada aluno será convidado a pensar em um público, selecionar <text:span text:style-name="T68">e aplicar um mínimo de 2 oficinas em dança</text:span>, utilizando-se de recursos <text:span text:style-name="T68">musicais, voz</text:span>, postura corporal, e para a qual produzirá material cênico a sua escolha. Ao final do curso os alunos <text:span text:style-name="T68">deverão entregar ao professor um relatório de sua experiência como parte da avaliação final. O grupo também será</text:span> convidado a <text:span text:style-name="T68">preparar um momento</text:span> de <text:span text:style-name="T68">ciranda no</text:span> câmpus Gaspar <text:span text:style-name="T68">ou em outro local, </text:span>abert<text:span text:style-name="T68">o</text:span> ao público, em que utilizarão tudo aquilo que foi discutido e desenvolvido ao longo das aulas.</text:p>
          <text:p text:style-name="P8"><text:span text:style-name="T69"><text:tab/></text:span>Devido a essas características do curso, cuja carga horária é majoritariamente prática, é fundamental trabalhar com um grupo de alunos reduzido, caso contrário pode-se prejudicar o processo de ensino-aprendizagem. Ao se trabalhar com um grupo reduzido, é possível que o docente consiga acompanhar e dar suporte de maneira mais efetiva aos envolvidos, podendo, inclusive, afetar positivamente a permanência dos inscritos, já que as horas investidas no curso renderão produtos e práticas que poderão ser utilizadas no dia a dia profissional.</text:p>
          <text:p text:style-name="P44"/>
          <text:h text:style-name="P70" text:outline-level="2"/>
        </text:section>
        <text:h text:style-name="P70" text:outline-level="2"/>
      </text:section>
      <text:p text:style-name="P74">Parte 3 (autorização da oferta)</text:p>
      <text:h text:style-name="P64" text:outline-level="3"/>
      <text:p text:style-name="P51">VI<text:span text:style-name="T36">I</text:span> – OFERTA NO CAMPUS</text:p>
      <text:p text:style-name="P49"/>
      <text:h text:style-name="P64" text:outline-level="3">2<text:span text:style-name="T50">2.</text:span> Justificativa para oferta neste C<text:span text:style-name="T41">â</text:span>mpus:</text:h>
      <text:p text:style-name="P78"><text:span text:style-name="T25"><text:tab/></text:span><text:span text:style-name="T24">A oferta deste curso se alinha à missão institucional no que tange à formação continuada de profissionais da educação.<text:tab/></text:span></text:p>
      <text:p text:style-name="P26"><text:span text:style-name="T16">Conforme demanda identificada pela comunidade e órgãos ligados à </text:span><text:span text:style-name="T19">Secretaria de </text:span><text:span text:style-name="T20">A</text:span><text:span text:style-name="T19">ssistência </text:span><text:span text:style-name="T20">S</text:span><text:span text:style-name="T19">ocial de</text:span><text:span text:style-name="T16"> Gaspar, o curso de </text:span><text:span text:style-name="T14">formação em Danças circulares e yogaterapia</text:span><text:span text:style-name="T21"> </text:span><text:span text:style-name="T16">objetiva </text:span><text:span text:style-name="T19">criar um espaço tanto para auto cuidado</text:span><text:span text:style-name="T22"> </text:span><text:span text:style-name="T19">quanto para</text:span><text:span text:style-name="T16"> qualificação de profissionais </text:span><text:span text:style-name="T21">que já atuam ou desejam atuar </text:span><text:span text:style-name="T19">com terapias de grupos diversos</text:span><text:span text:style-name="T16">. </text:span><text:span text:style-name="T19">Além disso, o curso de formação terá também a parte destinada a formação de profissionais em educação, já que atualm</text:span><text:span text:style-name="T21">ente Gaspar conta com pelo menos 16 </text:span><text:span text:style-name="T23">c</text:span><text:span text:style-name="T21">entros de </text:span><text:span text:style-name="T23">e</text:span><text:span text:style-name="T21">ducação </text:span><text:span text:style-name="T23">i</text:span><text:span text:style-name="T21">nfantil </text:span><text:span text:style-name="T23">m</text:span><text:span text:style-name="T21">unicipais, oito creches domiciliares, </text:span><text:span text:style-name="T23">15 escolas de educação básica municipais e duas escolas de educação básica privadas, o que mostra a existência de grande quantidade profissionais da educação que podem ser atendidos por esta oferta, sem mencionar outros profissionais – como psicopedagogos, assistentes sociais, bibliotecários, cuidadores de idosos – e comunidade de maneira geral. </text:span></text:p>
      <text:p text:style-name="P50"/>
      <text:p text:style-name="P50"><text:span text:style-name="T6">2</text:span><text:span text:style-name="T7">3</text:span><text:span text:style-name="T6">.</text:span><text:span text:style-name="T5"> Itinerário formativo no contexto da oferta/c</text:span><text:span text:style-name="T8">â</text:span><text:span text:style-name="T5">mpus:</text:span> </text:p>
      <text:p text:style-name="P34">O curso se insere no itinerário formativo de formação de formadores, já constituído no câmpus pela oferta de outros cursos de formação inicial e continuada para profissionais da educação e por um curso de especialização (Especialização em Pesquisa e Prática Pedagógica). </text:p>
      <text:h text:style-name="P64" text:outline-level="3"/>
      <text:h text:style-name="P64" text:outline-level="3"><text:span text:style-name="T51">24.</text:span> Público-alvo na cidade/região: </text:h>
      <text:p text:style-name="P36">Professoras e auxiliares de sala e demais profissionais da educação do município de Gaspar e demais microrregião de Blumenau; <text:span text:style-name="T68">grupo de idosos do bairro Bela Vista; adolescentes em formação no ensino médio</text:span>.</text:p>
      <text:p text:style-name="P24"/>
      <text:p text:style-name="P46"><text:span text:style-name="T51">25</text:span>. Início da Oferta:</text:p>
      <text:p text:style-name="P16">2020/1</text:p>
      <text:p text:style-name="P17"/>
      <text:h text:style-name="P64" text:outline-level="3"><text:soft-page-break/><text:span text:style-name="T51">26.</text:span> <text:span text:style-name="T46">Frequência</text:span> da oferta: </text:h>
      <text:p text:style-name="P29"><text:span text:style-name="T69">C</text:span>onforme a demanda<text:span text:style-name="T69">.</text:span></text:p>
      <text:p text:style-name="P44"/>
      <text:h text:style-name="P64" text:outline-level="3"><text:span text:style-name="T51">27.</text:span> Periodicidade das aulas: </text:h>
      <text:p text:style-name="P37">Uma vez por semana, aulas com duração de 4 horas por dia.</text:p>
      <text:p text:style-name="P44"/>
      <text:section text:style-name="Sect1" text:name="question1115">
        <text:h text:style-name="P64" text:outline-level="3"><text:span text:style-name="T51">28.</text:span> Local das aulas: </text:h>
        <text:p text:style-name="P37"><text:span text:style-name="T68">Sala de dança</text:span> do câmpus Gaspar.</text:p>
        <text:p text:style-name="P44"/>
      </text:section>
      <text:h text:style-name="P64" text:outline-level="3"><text:span text:style-name="T51">29.</text:span> Turno de funcionamento, turmas e número de vagas: </text:h>
      <text:p text:style-name="P50"/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106">Semestre letivo</text:p>
          </table:table-cell>
          <table:table-cell table:style-name="Tabela3.A1" office:value-type="string">
            <text:p text:style-name="P106">Turmas</text:p>
          </table:table-cell>
          <table:table-cell table:style-name="Tabela3.A1" office:value-type="string">
            <text:p text:style-name="P106">Turno</text:p>
          </table:table-cell>
          <table:table-cell table:style-name="Tabela3.A1" office:value-type="string">
            <text:p text:style-name="P106">Vagas</text:p>
          </table:table-cell>
          <table:table-cell table:style-name="Tabela3.E1" office:value-type="string">
            <text:p text:style-name="P106">Total de Vagas</text:p>
          </table:table-cell>
        </table:table-row>
        <table:table-row>
          <table:table-cell table:style-name="Tabela3.A2" office:value-type="string">
            <text:p text:style-name="P107">1º</text:p>
          </table:table-cell>
          <table:table-cell table:style-name="Tabela3.A2" office:value-type="string">
            <text:p text:style-name="P107">1*</text:p>
          </table:table-cell>
          <table:table-cell table:style-name="Tabela3.A2" office:value-type="string">
            <text:p text:style-name="P107">a definir</text:p>
          </table:table-cell>
          <table:table-cell table:style-name="Tabela3.A2" office:value-type="string">
            <text:p text:style-name="P106"><text:span text:style-name="T69">20</text:span>*<text:span text:style-name="T69">*</text:span></text:p>
          </table:table-cell>
          <table:table-cell table:style-name="Tabela3.E2" office:value-type="string">
            <text:p text:style-name="P107">20</text:p>
          </table:table-cell>
        </table:table-row>
      </table:table>
      <text:p text:style-name="P97">* <text:span text:style-name="T1">No caso de haver procura grande, o curso poderá ser oferecido em dois períodos, permitindo o acesso a distintos públicos. </text:span></text:p>
      <text:p text:style-name="P11">** <text:span text:style-name="T70">O número reduzido de vagas se justifica pelo caráter prático das aulas, conforme detalhado no item 18 deste PPC.</text:span></text:p>
      <text:p text:style-name="P18"/>
      <text:p text:style-name="P6">2<text:span text:style-name="T52">9</text:span>.1 Justificativa para oferta de vagas inferior a 40<text:span text:style-name="T75">:</text:span></text:p>
      <text:p text:style-name="P7"><text:span text:style-name="T69"><text:tab/></text:span>Devido a carga horária <text:span text:style-name="T69">ser</text:span> majoritariamente prática, é fundamental trabalhar com um grupo de alunos reduzido, caso contrário pode-se prejudicar o processo de ensino-aprendizagem. Ao se trabalhar com um grupo reduzido, é possível que o docente consiga acompanhar e dar suporte de maneira mais efetiva aos envolvidos, podendo, inclusive, afetar positivamente a permanência dos inscritos, já que as horas investidas no curso renderão produtos e práticas que poderão ser utilizadas no dia a dia profissional.<text:span text:style-name="T69"> <text:s/>No item 21 Metodologia, apresentaa-se a complementação da justificativa para a oferta de vagas reduzida.</text:span></text:p>
      <text:p text:style-name="P10"/>
      <text:section text:style-name="Sect1" text:name="question1118">
        <text:h text:style-name="P64" text:outline-level="3"><text:span text:style-name="T50">30.</text:span> Pré-requisito de acesso ao curso: </text:h>
        <text:p text:style-name="P38"><text:span text:style-name="T16">O participante do curso deve ter </text:span><text:span text:style-name="T14">ensino fundamental</text:span><text:span text:style-name="T11"> </text:span><text:span text:style-name="T15">inc</text:span><text:span text:style-name="T11">ompleto</text:span><text:span text:style-name="T15"> e, no mínimo, 15 anos.</text:span></text:p>
        <text:p text:style-name="P44"/>
      </text:section>
      <text:p text:style-name="P50"><text:span text:style-name="T6">3</text:span><text:span text:style-name="T7">1</text:span><text:span text:style-name="T6">. Corpo docente </text:span><text:span text:style-name="T9">e técnico-administrativo </text:span><text:span text:style-name="T6">necessário para funcionamento do curso:</text:span></text:p>
      <text:p text:style-name="P30"/>
      <text:p text:style-name="P20"/>
      <table:table table:name="Tabela4" table:style-name="Tabela4">
        <table:table-column table:style-name="Tabela4.A" table:number-columns-repeated="3"/>
        <table:table-row>
          <table:table-cell table:style-name="Tabela4.A1" table:number-columns-spanned="3" office:value-type="string">
            <text:p text:style-name="P108">DOCENTE</text:p>
          </table:table-cell>
          <table:covered-table-cell/>
          <table:covered-table-cell/>
        </table:table-row>
        <table:table-row>
          <table:table-cell table:style-name="Tabela4.B5" office:value-type="string">
            <text:p text:style-name="P109">Nome</text:p>
          </table:table-cell>
          <table:table-cell table:style-name="Tabela4.B5" office:value-type="string">
            <text:p text:style-name="P108">Área </text:p>
          </table:table-cell>
          <table:table-cell table:style-name="Tabela4.C5" office:value-type="string">
            <text:p text:style-name="P108">Regime de Trabalho</text:p>
          </table:table-cell>
        </table:table-row>
        <table:table-row>
          <table:table-cell table:style-name="Tabela4.B5" office:value-type="string">
            <text:p text:style-name="P122">Andrea Becker Delwing</text:p>
          </table:table-cell>
          <table:table-cell table:style-name="Tabela4.B5" office:value-type="string">
            <text:p text:style-name="P116">Lic. em Biologia; Formação em Danças circulares; Formação em Yoga. </text:p>
          </table:table-cell>
          <table:table-cell table:style-name="Tabela4.C5" office:value-type="string">
            <text:p text:style-name="P120">40 horas DE</text:p>
          </table:table-cell>
        </table:table-row>
        <table:table-row>
          <table:table-cell table:style-name="Tabela4.B5" office:value-type="string">
            <text:p text:style-name="P117">Fernanda Maria Trentini Carneiro</text:p>
          </table:table-cell>
          <table:table-cell table:style-name="Tabela4.B5" office:value-type="string">
            <text:p text:style-name="P121"><text:span text:style-name="T64"><text:s/></text:span>Artes</text:p>
          </table:table-cell>
          <table:table-cell table:style-name="Tabela4.C5" office:value-type="string">
            <text:p text:style-name="P120">40 horas DE</text:p>
          </table:table-cell>
        </table:table-row>
        <table:table-row>
          <table:table-cell table:style-name="Tabela4.B5" office:value-type="string">
            <text:p text:style-name="P91">Anderson Honorato </text:p>
          </table:table-cell>
          <table:table-cell table:style-name="Tabela4.B5" office:value-type="string">
            <text:p text:style-name="P118">Educação Física</text:p>
          </table:table-cell>
          <table:table-cell table:style-name="Tabela4.C5" office:value-type="string">
            <text:p text:style-name="P119">40 horas DE</text:p>
          </table:table-cell>
        </table:table-row>
      </table:table>
      <text:p text:style-name="P20"/>
      <text:p text:style-name="P47"/>
      <text:p text:style-name="P43"/>
      <text:h text:style-name="P64" text:outline-level="3"><text:span text:style-name="T51">32.</text:span> Instalaç<text:span text:style-name="T53">ões,</text:span> ambientes físicos <text:span text:style-name="T53">e</text:span> <text:span text:style-name="T53">e</text:span>quipamentos, necessários <text:span text:style-name="T53">ao</text:span> funcionamento do curso: </text:h>
      <text:p text:style-name="P77"><text:span text:style-name="T69"><text:tab/></text:span>- <text:s/><text:span text:style-name="T68">Sala de espelhos ou sala de dança, com colchonetes ou tatame, para as aulas práticas;</text:span></text:p>
      <text:p text:style-name="P96"><text:span text:style-name="T71"><text:tab/>- </text:span>Sala de aula com infraestrutura necessária para o docente, qual seja: computador completo, projetor<text:span text:style-name="T71"> </text:span>multimídia, quadro branco e material auxiliar, com capacidade para 20 estudantes; materiais para a construção dos recursos cênicos: <text:span text:style-name="T71"><text:s/>EVA,</text:span> cola quente, cola colorida, tesouras, <text:span text:style-name="T71">TNT,</text:span> lápis, canetas coloridas para projetor, papel triplex, papel cartão, estilete, entre outros;</text:p>
      <text:p text:style-name="P9"><text:span text:style-name="T61"><text:tab/>-</text:span><text:span text:style-name="T60"> </text:span><text:span text:style-name="T61">B</text:span><text:span text:style-name="T60">iblioteca com acervo de literatura e materiais de consulta que auxiliem no planejamento e efetivação d</text:span><text:span text:style-name="T62">o aprendizado em danças circulares</text:span><text:span text:style-name="T6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Mangal2" svg:font-family="Mangal"/>
    <style:font-face style:name="Merriweather" svg:font-family="Merriweather, sans-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_20__28_user_29_" style:display-name="Heading 3 (user)" style:family="paragraph" style:parent-style-name="Heading" style:next-style-name="Text_20_body_20__28_user_29_" style:default-outline-level="3" style:list-style-name="">
      <style:text-properties style:font-name="Times New Roman" fo:font-size="14pt" fo:font-weight="bold" style:font-name-asian="SimSun1" style:font-size-asian="14pt" style:font-weight-asian="bold" style:font-name-complex="Mangal1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style:contextual-spacing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left="0cm" fo:margin-right="0cm" fo:margin-top="0.423cm" fo:margin-bottom="0.212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western" style:family="paragraph" style:parent-style-name="Standard_20__28_user_29_">
      <style:paragraph-properties loext:contextual-spacing="false" fo:margin-top="0.494cm" fo:margin-bottom="0.25cm" style:contextual-spacing="false" fo:line-height="120%" style:vertical-align="auto"/>
      <style:text-properties style:font-name="Times New Roman" style:font-name-asian="Times New Roman" style:font-name-complex="Times New Roman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5"><draw:image xlink:href="Pictures/10000000000008C9000000F45D6F5E0F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8-04-19T15:56:01.966000000</meta:print-date>
    <dc:date>2019-10-15T18:12:24.759000000</dc:date>
    <meta:editing-duration>PT5H56M27S</meta:editing-duration>
    <meta:editing-cycles>53</meta:editing-cycles>
    <meta:generator>LibreOffice/4.0.4.2$Windows_x86 LibreOffice_project/9e9821abd0ffdbc09cd8c52eaa574fa09eb08f2</meta:generator>
    <meta:document-statistic meta:table-count="4" meta:image-count="1" meta:object-count="0" meta:page-count="6" meta:paragraph-count="161" meta:word-count="2347" meta:character-count="16142" meta:non-whitespace-character-count="13828"/>
  </office:meta>
</office:document-meta>
</file>